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6f56" officeooo:paragraph-rsid="00096f5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6f56" officeooo:paragraph-rsid="00096f5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96f56" officeooo:paragraph-rsid="00096f56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e pro občany:</text:p>
      <text:p text:style-name="P1"/>
      <text:p text:style-name="P2">Vzhledem k tomu že dne 17. 4. 2023, 24. 4. 2023 a 28. 4. 2023</text:p>
      <text:p text:style-name="P2"><text:s/>nepůjde elektřina v Rejštejně,</text:p>
      <text:p text:style-name="P2">bude městský úřad Rejštejn uzavř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09:10:14.070000000</meta:creation-date>
    <dc:date>2023-04-13T09:15:58.043000000</dc:date>
    <meta:editing-duration>PT5M44S</meta:editing-duration>
    <meta:editing-cycles>1</meta:editing-cycles>
    <meta:document-statistic meta:table-count="0" meta:image-count="0" meta:object-count="0" meta:page-count="1" meta:paragraph-count="4" meta:word-count="27" meta:character-count="147" meta:non-whitespace-character-count="123"/>
    <meta:generator>LibreOffice/7.3.0.3$Windows_X86_64 LibreOffice_project/0f246aa12d0eee4a0f7adcefbf7c878fc2238db3</meta:generator>
  </office:meta>
</office:document-meta>
</file>