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26019" officeooo:paragraph-rsid="00026019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24pt" fo:font-weight="bold" officeooo:rsid="00026019" officeooo:paragraph-rsid="00026019" style:font-size-asian="24pt" style:font-weight-asian="bold" style:font-size-complex="24pt" style:font-weight-complex="bold"/>
    </style:style>
    <style:style style:name="T1" style:family="text">
      <style:text-properties officeooo:rsid="00036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zva vlastníkům reklamních tabulí</text:p>
      <text:p text:style-name="P1"/>
      <text:p text:style-name="P1"/>
      <text:p text:style-name="P1"/>
      <text:p text:style-name="P1"/>
      <text:p text:style-name="P1">Město Rejštejn, jako vlastník veřejných prostranství, <text:span text:style-name="T1">žádá,</text:span> dle usnesení č.58/2018 z 3. 12. 2018, majitele reklamních tabulí k jejich odstranění z veřejného prostranství do 31. 3. 2019.</text:p>
      <text:p text:style-name="P1"/>
      <text:p text:style-name="P1">Nebudou – li odstraněny vlastníky, odstraní je město Rejštejn. Uskladněny budou na městském úřadě do 31. 12. 2019. Dále bude pokračováno dle obecně závazné vyhlášky o polatcí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9:08:23.072000000</meta:creation-date>
    <meta:print-date>2019-01-04T09:27:39.908000000</meta:print-date>
    <dc:date>2019-01-04T09:28:02.465000000</dc:date>
    <meta:editing-duration>PT2M41S</meta:editing-duration>
    <meta:editing-cycles>1</meta:editing-cycles>
    <meta:document-statistic meta:table-count="0" meta:image-count="0" meta:object-count="0" meta:page-count="1" meta:paragraph-count="3" meta:word-count="57" meta:character-count="396" meta:non-whitespace-character-count="341"/>
    <meta:generator>LibreOffice/4.2.5.2$Windows_x86 LibreOffice_project/61cb170a04bb1f12e77c884eab9192be736ec5f5</meta:generator>
  </office:meta>
</office:document-meta>
</file>