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6e66"/>
    </style:style>
    <style:style style:name="P2" style:family="paragraph" style:parent-style-name="Standard">
      <style:text-properties officeooo:rsid="000e6e66" officeooo:paragraph-rsid="000e6e66"/>
    </style:style>
    <style:style style:name="P3" style:family="paragraph" style:parent-style-name="Standard">
      <style:text-properties fo:font-weight="bold" officeooo:rsid="000e6e66" officeooo:paragraph-rsid="000e6e66" style:font-weight-asian="bold" style:font-weight-complex="bold"/>
    </style:style>
    <style:style style:name="P4" style:family="paragraph" style:parent-style-name="Standard">
      <style:text-properties fo:font-weight="bold" officeooo:paragraph-rsid="0010c22c" style:font-weight-asian="bold" style:font-weight-complex="bold"/>
    </style:style>
    <style:style style:name="P5" style:family="paragraph" style:parent-style-name="Standard">
      <style:text-properties fo:font-weight="bold" officeooo:paragraph-rsid="000e6e6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0c22c" style:font-weight-asian="bold" style:font-weight-complex="bold"/>
    </style:style>
    <style:style style:name="P7" style:family="paragraph" style:parent-style-name="Standard">
      <style:text-properties officeooo:rsid="00106224" officeooo:paragraph-rsid="00106224"/>
    </style:style>
    <style:style style:name="P8" style:family="paragraph" style:parent-style-name="Standard">
      <style:text-properties officeooo:paragraph-rsid="0010c22c"/>
    </style:style>
    <style:style style:name="P9" style:family="paragraph" style:parent-style-name="Standard">
      <style:paragraph-properties fo:text-align="center" style:justify-single-word="false"/>
      <style:text-properties officeooo:paragraph-rsid="0010c22c"/>
    </style:style>
    <style:style style:name="P10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0e6e66"/>
    </style:style>
    <style:style style:name="T1" style:family="text">
      <style:text-properties officeooo:rsid="000e6e66"/>
    </style:style>
    <style:style style:name="T2" style:family="text">
      <style:text-properties officeooo:rsid="0010c22c"/>
    </style:style>
    <style:style style:name="T3" style:family="text">
      <style:text-properties officeooo:rsid="0011dc2f"/>
    </style:style>
    <style:style style:name="T4" style:family="text">
      <style:text-properties officeooo:rsid="0012a3e0"/>
    </style:style>
    <style:style style:name="T5" style:family="text">
      <style:text-properties officeooo:rsid="0012e509"/>
    </style:style>
    <style:style style:name="T6" style:family="text">
      <style:text-properties officeooo:rsid="001473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7"/>Obecní úřad Kubova Hut´</text:p>
      <text:p text:style-name="P2"><text:s text:c="53"/>Kubova Hut´č.22, 385 01 Vimperk</text:p>
      <text:p text:style-name="P10"><text:span text:style-name="T1"><text:s text:c="45"/>e-mail:</text:span><text:a xlink:type="simple" xlink:href="mailto:info@kubovahut.cz" text:style-name="Internet_20_link" text:visited-style-name="Visited_20_Internet_20_Link"><text:span text:style-name="T1">info@kubovahut.cz</text:span></text:a><text:span text:style-name="T1">,www.kubovahut.cz</text:span></text:p>
      <text:p text:style-name="P1"/>
      <text:p text:style-name="Standard"/>
      <text:p text:style-name="Standard"/>
      <text:p text:style-name="P1"><text:s text:c="62"/>P O Z V Á N K A </text:p>
      <text:p text:style-name="P1"/>
      <text:p text:style-name="P1"/>
      <text:p text:style-name="P6">na první zasedání okrskových volebních komisí pro volby do <text:span text:style-name="T3">zastupitelstev obcí </text:span>, které se konají ve dnech <text:span text:style-name="T4">23. a 24. září 2022</text:span></text:p>
      <text:p text:style-name="P4"/>
      <text:p text:style-name="P8">Podle ust. § <text:span text:style-name="T3">15</text:span> odst. 1 písm. <text:span text:style-name="T3">e</text:span>) zákona , o volbách do <text:span text:style-name="T4">zastupitelstev obcí </text:span>o změně a doplnění některých dalších zákonů, ve znění pozdějších předpisů . </text:p>
      <text:p text:style-name="P1"/>
      <text:p text:style-name="P9">svolávám </text:p>
      <text:p text:style-name="P9"/>
      <text:p text:style-name="P4">první zasedání okrskov<text:span text:style-name="T1">é</text:span> volební <text:span text:style-name="T2">ko</text:span>mis<text:span text:style-name="T1">e</text:span> na den <text:span text:style-name="T6">1</text:span>. září 202<text:span text:style-name="T4">2 </text:span>v 1<text:span text:style-name="T1">7</text:span>:00 hodin <text:span text:style-name="T1">na obecním úřade Kubova Hut´.</text:span></text:p>
      <text:p text:style-name="P5"/>
      <text:p text:style-name="P1">Vaše účast na tomto zasedání je nutná. </text:p>
      <text:p text:style-name="P1"/>
      <text:p text:style-name="P1">Členové okrskových volebních komisí budou skládat předepsaný slib a losováním bude určen předseda a místopředseda jednotlivé okrskové volební komise. Podle ust. <text:span text:style-name="T4">§ </text:span>14 c odst. 2 zákona o volbách do <text:span text:style-name="T5">zastupitelstev obcí </text:span>se toto oznámení pokládá za doručené dnem vyvěšení na úřední desc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Ing. Zbyněk Klose</text:p>
      <text:p text:style-name="P7">starosta ob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15:23:34.987000000</meta:creation-date>
    <meta:print-date>2022-08-26T17:04:06.618000000</meta:print-date>
    <dc:date>2022-08-26T17:04:18.025000000</dc:date>
    <meta:editing-duration>PT9M11S</meta:editing-duration>
    <meta:editing-cycles>4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2" meta:word-count="141" meta:character-count="1068" meta:non-whitespace-character-count="717"/>
  </office:meta>
</office:document-meta>
</file>