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47cm" loext:contextual-spacing="false" fo:text-align="center" style:justify-single-word="false" fo:orphans="2" fo:widows="2" fo:text-indent="0cm" style:auto-text-indent="false"/>
      <style:text-properties fo:font-variant="normal" fo:text-transform="none" fo:color="#333333" style:font-name="Arial" fo:font-size="8.60000038146973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47cm" loext:contextual-spacing="false" fo:text-align="center" style:justify-single-word="false" fo:orphans="2" fo:widows="2" fo:text-indent="0cm" style:auto-text-indent="false"/>
      <style:text-properties fo:font-variant="normal" fo:text-transform="none" fo:color="#333333" style:font-name="Arial" fo:font-size="8.60000038146973pt" fo:letter-spacing="normal" fo:font-style="normal" fo:font-weight="normal" officeooo:paragraph-rsid="00068b91"/>
    </style:style>
    <style:style style:name="P3" style:family="paragraph" style:parent-style-name="Text_20_body">
      <style:paragraph-properties fo:margin-left="0cm" fo:margin-right="0cm" fo:margin-top="0cm" fo:margin-bottom="0.247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Arial" fo:font-size="8.60000038146973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247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Arial" fo:font-size="8.60000038146973pt" fo:letter-spacing="normal" fo:font-style="normal" fo:font-weight="normal" officeooo:paragraph-rsid="00068b91"/>
    </style:style>
    <style:style style:name="P5" style:family="paragraph" style:parent-style-name="Text_20_body">
      <style:paragraph-properties fo:margin-left="0cm" fo:margin-right="0cm" fo:margin-top="0cm" fo:margin-bottom="0.247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Arial" fo:font-size="8.60000038146973pt" fo:letter-spacing="normal" fo:font-style="normal" fo:font-weight="normal" officeooo:rsid="00068b91" officeooo:paragraph-rsid="00068b91"/>
    </style:style>
    <style:style style:name="P6" style:family="paragraph" style:parent-style-name="Text_20_body">
      <style:paragraph-properties fo:margin-left="0cm" fo:margin-right="0cm" fo:margin-top="0cm" fo:margin-bottom="0.247cm" loext:contextual-spacing="false" fo:text-align="center" style:justify-single-word="false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.247cm" loext:contextual-spacing="false" fo:text-align="justify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333333" style:font-name="Arial" fo:font-size="8.60000038146973pt" fo:letter-spacing="normal" fo:font-style="normal" fo:font-weight="normal"/>
    </style:style>
    <style:style style:name="T2" style:family="text">
      <style:text-properties officeooo:rsid="00068b9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68b91" style:font-weight-asian="bold" style:font-weight-complex="bold"/>
    </style:style>
    <style:style style:name="T5" style:family="text">
      <style:text-properties officeooo:rsid="00081ebd"/>
    </style:style>
    <style:style style:name="T6" style:family="text">
      <style:text-properties officeooo:rsid="0009da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ní úřad Kubova Hut´,Kubova Hut´č.22 ,385 01 Vimperk ,IČ:00583057 ________________________________________________________________________</text:p>
      <text:p text:style-name="P6"/>
      <text:p text:style-name="P6"/>
      <text:p text:style-name="P6"><text:span text:style-name="Strong_20_Emphasis"><text:span text:style-name="T1">Oznámení</text:span></text:span></text:p>
      <text:p text:style-name="P7"/>
      <text:p text:style-name="P7"/>
      <text:p text:style-name="P2"><text:span text:style-name="T4">S</text:span><text:span text:style-name="T3">tanovení minimálního počtu členů okrskových volebních komis</text:span><text:span text:style-name="T4">e,</text:span></text:p>
      <text:p text:style-name="P2"><text:span text:style-name="T4">informace o počtu a sídle volebních okrsků</text:span> </text:p>
      <text:p text:style-name="P2"><text:span text:style-name="T2">v soula</text:span>du s ustanovením § <text:span text:style-name="T6">15 </text:span>odst. 1 písm. <text:span text:style-name="T6">d</text:span>) <text:s/>zákona č. <text:span text:style-name="T6">491/2001 Sb.,</text:span> o volbách do <text:span text:style-name="T6">zastupitelstev obcí </text:span><text:s/>a o změně některých zákonů, ve znění pozdějších předpisů</text:p>
      <text:p text:style-name="P5">stanovuji minimální počty členů okrskových volebních komisí <text:s/>a informuji o počtu a sídlech volebních okrsků</text:p>
      <text:p text:style-name="P2">pro volby do <text:span text:style-name="T6">zastupitelstev obcí, konané ve dnech 23..a 24.září 2022</text:span></text:p>
      <text:p text:style-name="P4"/>
      <text:p text:style-name="P4"/>
      <text:p text:style-name="P4"><text:s/>s t a n o v u j i minimální počet členů okrskových volebních komisí pro obec :</text:p>
      <text:p text:style-name="P7"/>
      <text:p text:style-name="P7"/>
      <text:p text:style-name="P3"><text:span text:style-name="T5">1. obecní úřad Kubova Hut´ Kubova Hut´č.22 <text:s text:c="4"/></text:span>.................................................... 4 členy</text:p>
      <text:p text:style-name="P7"/>
      <text:p text:style-name="P7"/>
      <text:p text:style-name="P7"/>
      <text:p text:style-name="P7"/>
      <text:p text:style-name="P7"/>
      <text:p text:style-name="P7"/>
      <text:p text:style-name="P3">V Kubově Huti dne <text:span text:style-name="T6">22.7.2022</text:span></text:p>
      <text:p text:style-name="P3"><text:s text:c="121"/>Ing. Zbyněk Klose starostka obce</text:p>
      <text:p text:style-name="P7"/>
      <text:p text:style-name="P3">Vyvěšeno:</text:p>
      <text:p text:style-name="P3">Sejmuto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7T07:49:29.450000000</meta:creation-date>
    <meta:print-date>2022-07-22T18:35:21.936000000</meta:print-date>
    <dc:date>2022-07-22T18:36:26.046000000</dc:date>
    <meta:editing-duration>PT11M46S</meta:editing-duration>
    <meta:editing-cycles>2</meta:editing-cycles>
    <meta:generator>LibreOffice/5.2.6.2$Windows_x86 LibreOffice_project/a3100ed2409ebf1c212f5048fbe377c281438fdc</meta:generator>
    <meta:document-statistic meta:table-count="0" meta:image-count="0" meta:object-count="0" meta:page-count="1" meta:paragraph-count="13" meta:word-count="119" meta:character-count="973" meta:non-whitespace-character-count="737"/>
  </office:meta>
</office:document-meta>
</file>