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rsid="00068b91" officeooo:paragraph-rsid="00068b91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officeooo:paragraph-rsid="000b94c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T2" style:family="text">
      <style:text-properties officeooo:rsid="00068b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8b91" style:font-weight-asian="bold" style:font-weight-complex="bold"/>
    </style:style>
    <style:style style:name="T5" style:family="text">
      <style:text-properties officeooo:rsid="00081ebd"/>
    </style:style>
    <style:style style:name="T6" style:family="text">
      <style:text-properties officeooo:rsid="0009da30"/>
    </style:style>
    <style:style style:name="T7" style:family="text">
      <style:text-properties officeooo:rsid="000b9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ecní úřad Kubova Hut´,Kubova Hut´č.22 ,385 01 Vimperk ,IČ:00583057 ________________________________________________________________________</text:p>
      <text:p text:style-name="P9"/>
      <text:p text:style-name="P6">INFORMACE O POČTU A SÍDLE VOLEBNÍCH OKRSKŮ PRO VOLBY DO </text:p>
      <text:p text:style-name="P6">ZASTUPITELSTVA <text:span text:style-name="T7">OBCE KUBOVA HUŤ </text:span>VE DNECH 23. - 24. 9. 2022 </text:p>
      <text:p text:style-name="P6"/>
      <text:p text:style-name="P6">Podle ust. § 15 odst. 1 písm. g) zákona č. 491/2001 Sb., o volbách do zastupitelstev obcí a o změně některých zákonů, ve znění pozdějších předpisů, poskytuji informaci o počtu a sídlech volebních okrsk<text:span text:style-name="T7">u</text:span> pro volební obvod <text:span text:style-name="T7">Kubova Hut´</text:span>: </text:p>
      <text:p text:style-name="P6"/>
      <text:p text:style-name="P6">Sídlo volebního okrsku: </text:p>
      <text:p text:style-name="P6"><text:span text:style-name="T7">v</text:span>olební okrsek č. 1 <text:span text:style-name="T7">obecní úřad Kubova Hut´čp. 22</text:span></text:p>
      <text:p text:style-name="P7"><text:span text:style-name="Strong_20_Emphasis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2">V Kubově Huti dne <text:span text:style-name="T7">3.8.2022</text:span></text:p>
      <text:p text:style-name="P2"><text:s text:c="121"/>Ing. Zbyněk Klose starostka obce</text:p>
      <text:p text:style-name="P5"/>
      <text:p text:style-name="P2">Vyvěšeno:<text:span text:style-name="T7">3.8.2022</text:span></text:p>
      <text:p text:style-name="P2">Sejmut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7T07:49:29.450000000</meta:creation-date>
    <meta:print-date>2022-08-03T11:18:41.285000000</meta:print-date>
    <dc:date>2022-08-03T11:19:48.247000000</dc:date>
    <meta:editing-duration>PT20M2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0" meta:word-count="94" meta:character-count="766" meta:non-whitespace-character-count="557"/>
  </office:meta>
</office:document-meta>
</file>