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gra" svg:font-family="Magra, sans-serif"/>
    <style:font-face style:name="Nunito" svg:font-family="Nuni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0313a5" officeooo:paragraph-rsid="000313a5" style:font-weight-asian="bold" style:font-weight-complex="bold"/>
    </style:style>
    <style:style style:name="P3" style:family="paragraph" style:parent-style-name="Text_20_body">
      <style:paragraph-properties fo:margin-left="0cm" fo:margin-right="0cm" fo:margin-top="0.173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73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313a5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313a5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Heading_20_2">
      <style:paragraph-properties fo:text-align="center" style:justify-single-word="false"/>
      <style:text-properties fo:font-variant="normal" fo:text-transform="none" fo:color="#3e363f" style:font-name="Magra" fo:font-size="9.85000038146973pt" fo:letter-spacing="normal" fo:font-style="normal" fo:font-weight="bold" officeooo:paragraph-rsid="000313a5"/>
    </style:style>
    <style:style style:name="P8" style:family="paragraph" style:parent-style-name="Heading_20_2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6e6e6e" style:font-name="Nunito" fo:font-size="9.85000038146973pt" fo:letter-spacing="normal" fo:font-style="normal"/>
    </style:style>
    <style:style style:name="T2" style:family="text">
      <style:text-properties fo:font-variant="normal" fo:text-transform="none" fo:color="#6e6e6e" style:font-name="Nunito" fo:font-size="9.85000038146973pt" fo:letter-spacing="normal" fo:font-style="normal" fo:font-weight="normal"/>
    </style:style>
    <style:style style:name="T3" style:family="text">
      <style:text-properties fo:font-variant="normal" fo:text-transform="none" fo:color="#6e6e6e" style:font-name="Nunito" fo:font-size="9.85000038146973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e363f" style:font-name="Nunito" fo:font-size="9.85000038146973pt" fo:letter-spacing="normal" fo:font-style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3e363f" style:font-name="Nunito" fo:font-size="9.85000038146973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3e363f" style:font-name="Nunito" fo:font-size="9.85000038146973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/>
      <text:p text:style-name="P2">Oznámení</text:p>
      <text:p text:style-name="P2"/>
      <text:p text:style-name="P1"/>
      <text:h text:style-name="P7" text:outline-level="2">Volby do zastupitelstev obcí 2022 – Registr kandidátů</text:h>
      <text:section text:style-name="Sect1" text:name="dokument">
        <text:p text:style-name="P4"><text:span text:style-name="T3">Ve středu 10.08.2022 zveřejnil Český statistický úřad na svých internetových stránkách </text:span><text:a xlink:type="simple" xlink:href="http://www.volby.cz/" office:target-frame-name="_blank" xlink:show="new" text:style-name="Internet_20_link" text:visited-style-name="Visited_20_Internet_20_Link"><text:span text:style-name="T6">http://www.volby.cz/</text:span></text:a><text:span text:style-name="T3"> registr kandidátů pro volby do zastupitelstev obcí, které se budou konat 23. a 24. září 2022.</text:span>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gra" svg:font-family="Magra, sans-serif"/>
    <style:font-face style:name="Nunito" svg:font-family="Nuni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2T18:48:50.264000000</meta:creation-date>
    <dc:date>2022-08-12T18:51:50.515000000</dc:date>
    <meta:editing-duration>PT3M</meta:editing-duration>
    <meta:editing-cycles>1</meta:editing-cycles>
    <meta:document-statistic meta:table-count="0" meta:image-count="0" meta:object-count="0" meta:page-count="1" meta:paragraph-count="3" meta:word-count="36" meta:character-count="262" meta:non-whitespace-character-count="228"/>
    <meta:generator>LibreOffice/5.2.6.2$Windows_x86 LibreOffice_project/a3100ed2409ebf1c212f5048fbe377c281438fdc</meta:generator>
  </office:meta>
</office:document-meta>
</file>