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rsid="00068b91" officeooo:paragraph-rsid="00068b91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068b91" style:font-size-asian="11pt" style:font-size-complex="11pt"/>
    </style:style>
    <style:style style:name="T1" style:family="text">
      <style:text-properties fo:font-variant="normal" fo:text-transform="none" fo:color="#333333" style:font-name="Arial" fo:font-size="8.60000038146973pt" fo:letter-spacing="normal" fo:font-style="normal"/>
    </style:style>
    <style:style style:name="T2" style:family="text"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T3" style:family="text">
      <style:text-properties fo:font-variant="normal" fo:text-transform="none" fo:color="#333333" style:font-name="Arial" fo:font-size="8.60000038146973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Arial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Arial" fo:font-size="26pt" fo:letter-spacing="normal" fo:font-style="normal" fo:font-weight="bold" style:font-size-asian="26pt" style:font-weight-asian="bold" style:font-size-complex="26pt" style:font-weight-complex="bold"/>
    </style:style>
    <style:style style:name="T6" style:family="text">
      <style:text-properties officeooo:rsid="00068b9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8b91" style:font-weight-asian="bold" style:font-weight-complex="bold"/>
    </style:style>
    <style:style style:name="T9" style:family="text">
      <style:text-properties officeooo:rsid="00081ebd"/>
    </style:style>
    <style:style style:name="T10" style:family="text">
      <style:text-properties officeooo:rsid="0009c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ubova Hut´,Kubova Hut´č.22 ,385 01 Vimperk ,IČ:00583057 ________________________________________________________________________</text:p>
      <text:p text:style-name="P6"/>
      <text:p text:style-name="P6"/>
      <text:p text:style-name="P6"><text:span text:style-name="Strong_20_Emphasis"><text:span text:style-name="T5">Oznámení</text:span></text:span></text:p>
      <text:p text:style-name="P7"/>
      <text:p text:style-name="P7"/>
      <text:p text:style-name="P8"><text:span text:style-name="T8">S</text:span><text:span text:style-name="T7">tanovení minimálního počtu členů okrskových volebních komis</text:span><text:span text:style-name="T8">e,</text:span></text:p>
      <text:p text:style-name="P8"><text:span text:style-name="T8">informace o počtu a sídle volebních okrsků</text:span> </text:p>
      <text:p text:style-name="P2"><text:span text:style-name="T6">v soula</text:span>du s ustanovením § 1<text:span text:style-name="T6">4c </text:span>odst. 1 písm. c) <text:span text:style-name="T6">a § 14c odst.1 písm. f) </text:span><text:s/>zákona č. <text:span text:style-name="T6">247/1995 </text:span>Sb., o volbách do <text:span text:style-name="T10">poslanecké sněmovny parlamentu ČR </text:span>a o změně některých zákonů, ve znění pozdějších předpisů</text:p>
      <text:p text:style-name="P5">stanovuji minimální počty členů okrskových volebních komisí <text:s/>a informuji o počtu a sídlech volebních okrsků</text:p>
      <text:p text:style-name="P2">pro volby do <text:span text:style-name="T10">poslanecké sněmovny parlamentu ČR ,konané ve dnech 3. a 4. října 2025</text:span></text:p>
      <text:p text:style-name="P4"/>
      <text:p text:style-name="P4"/>
      <text:p text:style-name="P4"><text:s/>s t a n o v u j i minimální počet členů okrskových volebních komisí pro obec <text:span text:style-name="T10">Kubova Hut´</text:span>:</text:p>
      <text:p text:style-name="P7"/>
      <text:p text:style-name="P7"/>
      <text:p text:style-name="P3"><text:span text:style-name="T9">1. obecní úřad Kubova Hut´ Kubova Hut´č.22 <text:s text:c="4"/></text:span>.................................................... 4 členy</text:p>
      <text:p text:style-name="P7"/>
      <text:p text:style-name="P7"/>
      <text:p text:style-name="P7"/>
      <text:p text:style-name="P7"/>
      <text:p text:style-name="P7"/>
      <text:p text:style-name="P7"/>
      <text:p text:style-name="P3">V Kubově Huti dne <text:span text:style-name="T10">3.8.2025</text:span></text:p>
      <text:p text:style-name="P3"><text:s text:c="121"/>Ing. Zbyněk Klose starostka obce</text:p>
      <text:p text:style-name="P7"/>
      <text:p text:style-name="P3">Vyvěšeno:</text:p>
      <text:p text:style-name="P3">Sejmut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7T07:49:29.450000000</meta:creation-date>
    <meta:print-date>2025-08-03T06:49:38.578000000</meta:print-date>
    <dc:date>2025-08-03T06:52:09.716000000</dc:date>
    <meta:editing-duration>PT15M9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132" meta:character-count="1035" meta:non-whitespace-character-count="787"/>
  </office:meta>
</office:document-meta>
</file>