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Condensed" svg:font-family="'Roboto Condensed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9214"/>
    </style:style>
    <style:style style:name="P2" style:family="paragraph" style:parent-style-name="Standard">
      <style:paragraph-properties fo:text-align="center" style:justify-single-word="false"/>
      <style:text-properties officeooo:paragraph-rsid="00199214"/>
    </style:style>
    <style:style style:name="P3" style:family="paragraph" style:parent-style-name="Standard">
      <style:text-properties officeooo:rsid="00199214" officeooo:paragraph-rsid="00199214"/>
    </style:style>
    <style:style style:name="P4" style:family="paragraph" style:parent-style-name="Standard">
      <style:text-properties officeooo:paragraph-rsid="001ba34c"/>
    </style:style>
    <style:style style:name="P5" style:family="paragraph" style:parent-style-name="Standard">
      <style:text-properties officeooo:paragraph-rsid="001dc977"/>
    </style:style>
    <style:style style:name="P6" style:family="paragraph" style:parent-style-name="Standard">
      <style:text-properties officeooo:paragraph-rsid="001eb95b"/>
    </style:style>
    <style:style style:name="P7" style:family="paragraph" style:parent-style-name="Standard">
      <style:paragraph-properties fo:text-align="center" style:justify-single-word="false"/>
      <style:text-properties officeooo:paragraph-rsid="00199214"/>
    </style:style>
    <style:style style:name="P8" style:family="paragraph" style:parent-style-name="Standard">
      <style:paragraph-properties fo:text-align="start" style:justify-single-word="false"/>
      <style:text-properties fo:font-weight="bold" officeooo:rsid="001c342f" officeooo:paragraph-rsid="001c342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c342f" style:font-weight-asian="bold" style:font-weight-complex="bold"/>
    </style:style>
    <style:style style:name="T1" style:family="text">
      <style:text-properties officeooo:rsid="0019921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342f" style:font-weight-asian="bold" style:font-weight-complex="bold"/>
    </style:style>
    <style:style style:name="T4" style:family="text">
      <style:text-properties fo:font-weight="bold" officeooo:rsid="001dc977" style:font-weight-asian="bold" style:font-weight-complex="bold"/>
    </style:style>
    <style:style style:name="T5" style:family="text">
      <style:text-properties fo:font-weight="bold" officeooo:rsid="001ba34c" style:font-weight-asian="bold" style:font-weight-complex="bold"/>
    </style:style>
    <style:style style:name="T6" style:family="text">
      <style:text-properties officeooo:rsid="001ba34c"/>
    </style:style>
    <style:style style:name="T7" style:family="text">
      <style:text-properties officeooo:rsid="001c342f"/>
    </style:style>
    <style:style style:name="T8" style:family="text">
      <style:text-properties officeooo:rsid="001dc977"/>
    </style:style>
    <style:style style:name="T9" style:family="text">
      <style:text-properties officeooo:rsid="001eb95b"/>
    </style:style>
    <style:style style:name="T10" style:family="text">
      <style:text-properties style:font-name="Arial Black" fo:font-weight="bold" style:font-weight-asian="bold" style:font-weight-complex="bold"/>
    </style:style>
    <style:style style:name="T11" style:family="text">
      <style:text-properties style:font-name="Arial Black" fo:font-weight="bold" officeooo:rsid="001eb95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0"/><text:span text:style-name="T2"><text:s text:c="3"/>O Z N Á M E N Í</text:span></text:p>
      <text:p text:style-name="P1"/>
      <text:p text:style-name="P1"/>
      <text:p text:style-name="P1"/>
      <text:p text:style-name="P1"/>
      <text:p text:style-name="P2"><text:span text:style-name="T10"><text:s/>O DOBĚ A MÍSTĚ KONÁNÍ VOLEB </text:span><text:span text:style-name="T11">PREZIDENTA ČESKÉ REPUBLIKY</text:span><text:span text:style-name="T10"> <text:s text:c="5"/></text:span><text:s text:c="17"/></text:p>
      <text:p text:style-name="P2"/>
      <text:p text:style-name="P1"/>
      <text:p text:style-name="P1">Starosta <text:span text:style-name="T1">obce Kubova Hut´</text:span> podle § <text:span text:style-name="T7">34</text:span> <text:span text:style-name="T7">zákona č.275/2012 </text:span>, o volb<text:span text:style-name="T7">ě prezidenta republiky </text:span>a o změně a doplnění některých dalších zákonů, ve znění pozdějších předpisů </text:p>
      <text:p text:style-name="P2"/>
      <text:p text:style-name="P2">o z n a m u j e :</text:p>
      <text:p text:style-name="P1"/>
      <text:p text:style-name="P1"/>
      <text:p text:style-name="P2"><text:s text:c="13"/><text:span text:style-name="T2"><text:s/>Volb</text:span><text:span text:style-name="T4">a</text:span><text:span text:style-name="T2"> </text:span><text:span text:style-name="T3">prezidenta České republiky </text:span><text:span text:style-name="T2"><text:s/>se uskuteční:</text:span></text:p>
      <text:p text:style-name="P9"><text:s/></text:p>
      <text:p text:style-name="P6"><text:span text:style-name="T2"><text:s text:c="20"/></text:span><text:span text:style-name="T3">I.kolo: </text:span></text:p>
      <text:p text:style-name="P6"><text:span text:style-name="T3"><text:s text:c="32"/></text:span><text:span text:style-name="T2">v pátek dne <text:s text:c="2"/></text:span><text:span text:style-name="T3">13.1.2023</text:span><text:span text:style-name="T2"> od 14.00 hodin do 22.00 hodin </text:span></text:p>
      <text:p text:style-name="P6"><text:span text:style-name="T5"><text:s text:c="32"/>v</text:span><text:span text:style-name="T2"> sobotu dne </text:span><text:span text:style-name="T3">14.1.20223</text:span><text:span text:style-name="T2">od 8.00 hodin do 14.00 hodin </text:span></text:p>
      <text:p text:style-name="P8"><text:s text:c="19"/>případě II.kol<text:span text:style-name="T9">o:</text:span></text:p>
      <text:p text:style-name="P5"><text:span text:style-name="T2"><text:s text:c="30"/>v pátek dne <text:s text:c="2"/></text:span><text:span text:style-name="T3">27.1.2023</text:span><text:span text:style-name="T2"> od 14.00 hodin do 22.00 hodin</text:span></text:p>
      <text:p text:style-name="P5"><text:span text:style-name="T4"><text:s text:c="30"/>v</text:span><text:span text:style-name="T3"> sobotu dne 28.1.2023 od 8.00 hodin do 14.00 hodin </text:span></text:p>
      <text:p text:style-name="P2"/>
      <text:p text:style-name="P2">MÍSTEM KONÁNÍ VOLEB: </text:p>
      <text:p text:style-name="P2">ve volebním okrsku č.1 je volební místnost: <text:span text:style-name="T1">obecní úřad Kubova Hut´č.p. 22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Voliči bude umožněno hlasování poté, kdy prokáže svoji totožnost a státní občanství Č<text:span text:style-name="T6">R nebo státní občanství státu, jehož příslušníci jsou oprávněni na území České republiky. Volič,který se dostavil do volební místnosti s voličským průkazem,na který může hlasovat v jakémkoliv volebním okrsku na území ČR,je povinen tento průkaz odevzdat okrskové volební komisi.</text:span> <text:s/></text:p>
      <text:p text:style-name="P4">Voliči budou dodány nejpozději 3 dny přede dnem konání voleb hlasovací lístky. Ve dnech voleb může volič obdržet hlasovací lístky i ve volební místnosti. </text:p>
      <text:p text:style-name="P1"/>
      <text:p text:style-name="P1"/>
      <text:p text:style-name="P1"/>
      <text:p text:style-name="P1"/>
      <text:p text:style-name="P1"/>
      <text:p text:style-name="P3">Dne <text:span text:style-name="T7">27.12.2022</text:span> <text:s text:c="74"/>Ing. Zbyněk Klose</text:p>
      <text:p text:style-name="P3"><text:s text:c="110"/>star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Condensed" svg:font-family="'Roboto Condensed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16:46:28.607000000</meta:creation-date>
    <meta:print-date>2022-12-30T14:56:30.169000000</meta:print-date>
    <dc:date>2022-12-30T14:58:12.068000000</dc:date>
    <meta:editing-duration>PT21M29S</meta:editing-duration>
    <meta:editing-cycles>5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8" meta:word-count="196" meta:character-count="1633" meta:non-whitespace-character-count="990"/>
  </office:meta>
</office:document-meta>
</file>