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47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2" style:family="paragraph" style:parent-style-name="Text_20_body">
      <style:paragraph-properties loext:contextual-spacing="false" fo:margin-left="0cm" fo:margin-right="0cm" fo:margin-top="0cm" fo:margin-bottom="0.247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3" style:family="paragraph" style:parent-style-name="Text_20_body">
      <style:paragraph-properties loext:contextual-spacing="false" fo:margin-left="0cm" fo:margin-right="0cm" fo:margin-top="0cm" fo:margin-bottom="0.247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4" style:family="paragraph" style:parent-style-name="Text_20_body">
      <style:paragraph-properties loext:contextual-spacing="false" fo:margin-left="0cm" fo:margin-right="0cm" fo:margin-top="0cm" fo:margin-bottom="0.247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5" style:family="paragraph" style:parent-style-name="Text_20_body">
      <style:paragraph-properties loext:contextual-spacing="false" fo:margin-left="0cm" fo:margin-right="0cm" fo:margin-top="0cm" fo:margin-bottom="0.247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6" style:family="paragraph" style:parent-style-name="Text_20_body">
      <style:paragraph-properties loext:contextual-spacing="false" fo:margin-left="0cm" fo:margin-right="0cm" fo:margin-top="0cm" fo:margin-bottom="0.247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.247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Kubova Hut´,Kubova Hut´č.22 ,385 01 Vimperk ,IČ:00583057 ________________________________________________________________________</text:p>
      <text:p text:style-name="P6"/>
      <text:p text:style-name="P6"/>
      <text:p text:style-name="P6"><text:span text:style-name="Strong_20_Emphasis"><text:span text:style-name="T1">Oznámení</text:span></text:span></text:p>
      <text:p text:style-name="P7"/>
      <text:p text:style-name="P7"/>
      <text:p text:style-name="P1"><text:span text:style-name="T2">Stanovení minimálního počtu členů okrskových volebních komisí,</text:span></text:p>
      <text:p text:style-name="P1"><text:span text:style-name="T2">informace o počtu a sídle volebních okrsků</text:span> </text:p>
      <text:p text:style-name="P1">v souladu s ustanovením § 14 c odst. 1 písm. c) a § 14c odst.1 písm. f) <text:s/>zákona č. 247/1995 Sb., o volbách do Parlamentu České republiky <text:s/>a o změně některých zákonů, ve znění pozdějších předpisů</text:p>
      <text:p text:style-name="P3">stanovuji minimální počty členů okrskových volebních komisí <text:s/>a informuji o počtu a sídlech volebních okrsků</text:p>
      <text:p text:style-name="P1">pro volby do Parlamentu České republiky ,konané ve dnech 8. a 9. října 2021</text:p>
      <text:p text:style-name="P3"/>
      <text:p text:style-name="P3"/>
      <text:p text:style-name="P3"><text:s/>s t a n o v u j i minimální počet členů okrskových volebních komisí pro <text:span text:style-name="T2">obec Kubova Hut´</text:span></text:p>
      <text:p text:style-name="P7"/>
      <text:p text:style-name="P7"/>
      <text:p text:style-name="P3">1. obecní úřad Kubova Hut´, sídlo : Kubova Hut´č.22 <text:s text:c="4"/>.................................................... 4 členy</text:p>
      <text:p text:style-name="P7"/>
      <text:p text:style-name="P7"/>
      <text:p text:style-name="P7"/>
      <text:p text:style-name="P7"/>
      <text:p text:style-name="P7"/>
      <text:p text:style-name="P7"/>
      <text:p text:style-name="P3">V Kubově Huti dne 6.8.2021</text:p>
      <text:p text:style-name="P3"><text:s text:c="121"/>Ing. Zbyněk Klose starostka obce</text:p>
      <text:p text:style-name="P7"/>
      <text:p text:style-name="P3">Vyvěšeno:</text:p>
      <text:p text:style-name="P3">Sejmut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7T07:49:29.450000000</meta:creation-date>
    <meta:print-date>2021-08-07T08:05:22.906000000</meta:print-date>
    <dc:date>2021-08-07T08:11:26.89</dc:date>
    <meta:editing-duration>PT6M35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3" meta:word-count="133" meta:character-count="1031"/>
  </office:meta>
</office:document-meta>
</file>