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902c2" officeooo:paragraph-rsid="000902c2"/>
    </style:style>
    <style:style style:name="P2" style:family="paragraph" style:parent-style-name="Standard">
      <style:paragraph-properties fo:text-align="start" style:justify-single-word="false"/>
      <style:text-properties officeooo:rsid="000902c2" officeooo:paragraph-rsid="000902c2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0902c2" officeooo:paragraph-rsid="000902c2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rsid="000a2119" officeooo:paragraph-rsid="000a2119"/>
    </style:style>
    <style:style style:name="P5" style:family="paragraph" style:parent-style-name="Standard">
      <style:paragraph-properties fo:text-align="start" style:justify-single-word="false"/>
      <style:text-properties fo:font-weight="bold" officeooo:rsid="000902c2" officeooo:paragraph-rsid="000902c2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0a2119" officeooo:paragraph-rsid="000a211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rsid="000902c2" officeooo:paragraph-rsid="000a2119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rsid="000902c2" officeooo:paragraph-rsid="000902c2"/>
    </style:style>
    <style:style style:name="P9" style:family="paragraph" style:parent-style-name="Standard">
      <style:paragraph-properties fo:text-align="start" style:justify-single-word="false"/>
      <style:text-properties officeooo:rsid="000902c2" officeooo:paragraph-rsid="000902c2"/>
    </style:style>
    <style:style style:name="P10" style:family="paragraph" style:parent-style-name="Standard">
      <style:paragraph-properties fo:text-align="start" style:justify-single-word="false"/>
      <style:text-properties officeooo:rsid="000902c2" officeooo:paragraph-rsid="000bc8da"/>
    </style:style>
    <style:style style:name="P11" style:family="paragraph" style:parent-style-name="Standard">
      <style:paragraph-properties fo:text-align="center" style:justify-single-word="false"/>
      <style:text-properties officeooo:rsid="000902c2" officeooo:paragraph-rsid="000a2119"/>
    </style:style>
    <style:style style:name="P12" style:family="paragraph" style:parent-style-name="Standard">
      <style:paragraph-properties fo:text-align="start" style:justify-single-word="false"/>
      <style:text-properties officeooo:rsid="000a2119" officeooo:paragraph-rsid="000902c2"/>
    </style:style>
    <style:style style:name="T1" style:family="text">
      <style:text-properties officeooo:rsid="000bc8da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ecní úřad Kubova Hut´</text:p>
      <text:p text:style-name="P1">Kubova Hut´č.22,385 01 Vimperk </text:p>
      <text:p text:style-name="P8">e-mail:<text:a xlink:type="simple" xlink:href="mailto:info@kubovahut.cz" text:style-name="Internet_20_link" text:visited-style-name="Visited_20_Internet_20_Link">info@kubovahut.cz</text:a>,www.kubovahut.cz</text:p>
      <text:p text:style-name="P2"/>
      <text:p text:style-name="P2"/>
      <text:p text:style-name="P2"/>
      <text:p text:style-name="P10"><text:s text:c="68"/>INFORMACE </text:p>
      <text:p text:style-name="P10"><text:s text:c="38"/>O POČTU A SÍDLE VOLEBNÍCH OKRSKŮ </text:p>
      <text:p text:style-name="P10"/>
      <text:p text:style-name="P10"><text:s text:c="2"/>pro volby do Poslanecké sněmovny Parlamentu České republiky ve dnech 8. a 9. října 2021 </text:p>
      <text:p text:style-name="P10"/>
      <text:p text:style-name="P10"/>
      <text:p text:style-name="P10"/>
      <text:p text:style-name="P10">V souladu s ustanovením § 14c odst. 1 písm. f) zákona č. 247/1995 Sb., o volbách do Parlamentu České republiky a o změně a doplnění některých dalších zákonů, ve znění pozdějších předpisů </text:p>
      <text:p text:style-name="P10"/>
      <text:p text:style-name="P10"/>
      <text:p text:style-name="P10"><text:s text:c="35"/>informuji o počtu a sídlech volebních okrsků v <text:span text:style-name="T1">Kubově Huti :</text:span></text:p>
      <text:p text:style-name="P11"><text:span text:style-name="T2"><text:s text:c="5"/></text:span></text:p>
      <text:p text:style-name="P2"/>
      <text:p text:style-name="P2"/>
      <text:p text:style-name="P2"/>
      <text:p text:style-name="P5"><text:span text:style-name="T1">V</text:span>olební <text:span text:style-name="T1">okrsek č.1 <text:s text:c="2"/>obecní úřad </text:span><text:s/>Kubova Hut´<text:span text:style-name="T1">č.22</text:span> <text:s text:c="26"/></text:p>
      <text:p text:style-name="P5"/>
      <text:p text:style-name="P2"/>
      <text:p text:style-name="P12"/>
      <text:p text:style-name="P4"/>
      <text:p text:style-name="P4"/>
      <text:p text:style-name="P4"/>
      <text:p text:style-name="P4">V Kubově Huti dne<text:span text:style-name="T1">23.8.2021</text:span></text:p>
      <text:p text:style-name="P4"/>
      <text:p text:style-name="P4"><text:s text:c="109"/>Ing.Zbyněk Klose </text:p>
      <text:p text:style-name="P4"><text:s text:c="116"/>starosta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9:24:59.896000000</meta:creation-date>
    <meta:print-date>2021-08-24T17:17:45.624000000</meta:print-date>
    <dc:date>2021-08-24T17:18:50.538000000</dc:date>
    <meta:editing-duration>PT11M52S</meta:editing-duration>
    <meta:editing-cycles>2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13" meta:word-count="88" meta:character-count="973" meta:non-whitespace-character-count="488"/>
  </office:meta>
</office:document-meta>
</file>