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9214"/>
    </style:style>
    <style:style style:name="P2" style:family="paragraph" style:parent-style-name="Standard">
      <style:paragraph-properties fo:text-align="center" style:justify-single-word="false"/>
      <style:text-properties officeooo:paragraph-rsid="00199214"/>
    </style:style>
    <style:style style:name="P3" style:family="paragraph" style:parent-style-name="Standard">
      <style:text-properties officeooo:rsid="00199214" officeooo:paragraph-rsid="00199214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99214" style:font-weight-asian="bold" style:font-weight-complex="bold"/>
    </style:style>
    <style:style style:name="T1" style:family="text">
      <style:text-properties officeooo:rsid="00199214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0"/><text:span text:style-name="T2"><text:s text:c="3"/>O Z N Á M E N Í</text:span></text:p>
      <text:p text:style-name="P1"/>
      <text:p text:style-name="P1"/>
      <text:p text:style-name="P1"/>
      <text:p text:style-name="P1"/>
      <text:p text:style-name="P2"><text:s/>O DOBĚ A MÍSTĚ KONÁNÍ VOLEB DO POSLANECKÉ SNĚMOVNY PARLAMENTU <text:s text:c="22"/>ČESKÉ REPUBLIKY </text:p>
      <text:p text:style-name="P1"/>
      <text:p text:style-name="P1">Starosta <text:span text:style-name="T1">obce Kubova Hut´</text:span> podle § 15 odst.1 zákona č.247/1995 Sb., o volbách do Parlamentu České republiky a o změně a doplnění některých dalších zákonů, ve znění pozdějších předpisů </text:p>
      <text:p text:style-name="P2"/>
      <text:p text:style-name="P2">o z n a m u j e :</text:p>
      <text:p text:style-name="P1"/>
      <text:p text:style-name="P1"/>
      <text:p text:style-name="P1"><text:s/>Volby do Poslanecké sněmovny Parlamentu České republiky se uskuteční:</text:p>
      <text:p text:style-name="P1"><text:s/></text:p>
      <text:p text:style-name="P4">v pátek dne <text:s/>8.10.2021 od 14.00 hodin do 22.00 hodin </text:p>
      <text:p text:style-name="P4">v sobotu dne 9.10.2021 od 8.00 hodin do 14.00 hodin </text:p>
      <text:p text:style-name="P2"/>
      <text:p text:style-name="P2">MÍSTEM KONÁNÍ VOLEB: </text:p>
      <text:p text:style-name="P2">ve volebním okrsku č.1 je volební místnost: <text:span text:style-name="T1">obecní úřad Kubova Hut´č.p. 22</text:span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liči bude umožněno hlasování poté, kdy prokáže svoji totožnost a státní občanství ČR /platným cestovním, diplomatickým nebo služebním pasem ČR anebo cestovním průkazem nebo občanským průkazem/. Neprokáže-li uvedené skutečnosti stanovenými doklady, nebude mu hlasování umožněno. Volič, který se dostavil do volební místnosti s voličským průkazem, je povinen po prokázání totožnosti a státního občanství tento průkaz odevzdat okrskové volební komisi. Voliči budou dodány nejpozději 3 dny přede dnem konání voleb hlasovací lístky. Ve dnech voleb může volič obdržet hlasovací lístky i ve volební místnosti. </text:p>
      <text:p text:style-name="P1"/>
      <text:p text:style-name="P1"/>
      <text:p text:style-name="P1"/>
      <text:p text:style-name="P1"/>
      <text:p text:style-name="P1"/>
      <text:p text:style-name="P1"/>
      <text:p text:style-name="P3">Dne 20.9.2021 <text:s text:c="79"/>Ing. Zbyněk Klose</text:p>
      <text:p text:style-name="P3"><text:s text:c="110"/>staro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0T16:46:28.607000000</meta:creation-date>
    <meta:print-date>2021-09-20T16:52:16.582000000</meta:print-date>
    <dc:date>2021-09-20T16:53:22.154000000</dc:date>
    <meta:editing-duration>PT6M53S</meta:editing-duration>
    <meta:editing-cycles>1</meta:editing-cycles>
    <meta:document-statistic meta:table-count="0" meta:image-count="0" meta:object-count="0" meta:page-count="1" meta:paragraph-count="13" meta:word-count="191" meta:character-count="1484" meta:non-whitespace-character-count="1020"/>
    <meta:generator>LibreOffice/5.2.6.2$Windows_x86 LibreOffice_project/a3100ed2409ebf1c212f5048fbe377c281438fdc</meta:generator>
  </office:meta>
</office:document-meta>
</file>