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.212cm" fo:text-align="center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 fo:orphans="2" fo:widows="2"/>
    </style:style>
    <style:style style:name="P4" style:family="paragraph" style:parent-style-name="Heading_20_3">
      <style:text-properties fo:font-variant="normal" fo:text-transform="none" fo:color="#000000" style:font-name="Arial1" fo:font-size="15pt" fo:letter-spacing="normal" fo:font-style="normal"/>
    </style:style>
    <style:style style:name="P5" style:family="paragraph" style:parent-style-name="Heading_20_3">
      <style:paragraph-properties fo:text-align="center" style:justify-single-word="false"/>
      <style:text-properties fo:font-variant="normal" fo:text-transform="none" fo:color="#000000" style:font-name="Arial" fo:font-size="15pt" fo:letter-spacing="normal" fo:font-style="normal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333333" style:font-name="Arial" fo:font-size="10.5pt" fo:letter-spacing="normal" fo:font-style="normal" fo:font-weight="bold" style:font-weight-asian="bold" style:font-weight-complex="bold"/>
    </style:style>
    <style:style style:name="T1" style:family="text">
      <style:text-properties fo:font-variant="normal" fo:text-transform="none" fo:color="#333333" fo:font-size="10.5pt" fo:letter-spacing="normal" fo:font-style="normal"/>
    </style:style>
    <style:style style:name="T2" style:family="text">
      <style:text-properties fo:font-variant="normal" fo:text-transform="none" fo:color="#333333" style:font-name="Arial" fo:font-size="12.75pt" fo:letter-spacing="normal" fo:font-style="norm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 text:c="25"/></text:h>
      <text:h text:style-name="P4" text:outline-level="3"/>
      <text:h text:style-name="P4" text:outline-level="3"/>
      <text:h text:style-name="P5" text:outline-level="3">Rozsvícení vánočního stromu</text:h>
      <text:section text:style-name="Sect1" text:name="hornitext">
        <text:p text:style-name="P1"><text:s text:c="50"/></text:p>
        <text:p text:style-name="P3"><text:span text:style-name="T2">Kdy bude rozsvícen vánoční strom na Kubově Huti ?</text:span><text:span text:style-name="T1"> </text:span></text:p>
        <text:p text:style-name="P1"/>
        <text:p text:style-name="P2"><text:s/>Rozsvícení vánočního stromu proběhne <text:span text:style-name="Strong_20_Emphasis"><text:span text:style-name="T3">v sobotu 2. prosince 2023 v 16:00 hodin.</text:span></text:span></text:p>
        <text:p text:style-name="P2">Vše bude doprovázet nejen příjemná vůně koření, skořice, anýzu, perníku a svařáku, ale také </text:p>
        <text:p text:style-name="P2">hudební kapela Kamarádi z pískoviště.</text:p>
        <text:p text:style-name="P2">Srdečně Vás všechny zveme.</text:p>
        <text:p text:style-name="P1"><draw:frame draw:style-name="fr1" draw:name="obrázky1" text:anchor-type="paragraph" svg:y="0cm" svg:width="5.318cm" svg:height="6.615cm" draw:z-index="0"><draw:image xlink:href="https://i.pinimg.com/474x/e1/91/94/e19194feeddf2d8f782d7f0f06e7ad5f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0T16:56:56.74</meta:creation-date>
    <dc:date>2023-11-26T15:45:33.84</dc:date>
    <meta:editing-duration>PT14M56S</meta:editing-duration>
    <meta:editing-cycles>3</meta:editing-cycles>
    <meta:generator>OpenOffice/4.1.8$Win32 OpenOffice.org_project/418m3$Build-9803</meta:generator>
    <meta:print-date>2023-11-26T15:45:28.37</meta:print-date>
    <meta:document-statistic meta:table-count="0" meta:image-count="1" meta:object-count="0" meta:page-count="1" meta:paragraph-count="8" meta:word-count="47" meta:character-count="385"/>
  </office:meta>
</office:document-meta>
</file>