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5"/><text:span text:style-name="T2"><text:s text:c="36"/>SMLOUVA <text:s text:c="2"/></text:span></text:p>
      <text:p text:style-name="P5"><text:s text:c="28"/>O svozu a likvidaci odpadu č......</text:p>
      <text:p text:style-name="Standard"/>
      <text:p text:style-name="Standard">uzavíraná mezi</text:p>
      <text:p text:style-name="P1"><text:tab/></text:p>
      <text:p text:style-name="Standard">dodavatelem:</text:p>
      <text:p text:style-name="Standard"><text:span text:style-name="T2">Obec Kubova Hut</text:span>ˇ</text:p>
      <text:p text:style-name="Standard">Se sídlem Kubova Hutˇ 22,385 01 Vimperk</text:p>
      <text:p text:style-name="Standard">IČO: 583057</text:p>
      <text:p text:style-name="Standard">(dodavatel není plátce DPH)</text:p>
      <text:p text:style-name="Standard"/>
      <text:p text:style-name="Standard">objednavatelem : </text:p>
      <text:p text:style-name="P2">Předmětem smlouvy</text:p>
      <text:p text:style-name="Standard">Předmětem smlouvy je svoz a likvidace odpadů vznikajících při podnikatelské činnosti</text:p>
      <text:p text:style-name="Standard">právnických osob a fyzických osob oprávněných k podnikání.</text:p>
      <text:p text:style-name="Standard"/>
      <text:list xml:id="list4735550014654291835" text:style-name="WW8Num1">
        <text:list-item>
          <text:p text:style-name="P7">Druh,způsob svozu</text:p>
        </text:list-item>
      </text:list>
      <text:p text:style-name="Standard">Při nakládání s odpadem bude podnikající subjekt produkující odpad podobný komunálnímu</text:p>
      <text:p text:style-name="Standard">( v souladu s § 17,ost.(6) Zákona 185/01Sb. o odpadech ve znění pozdějších předpisů) využívat systému pro nakládání s komunálním odpadem zavedený obcí .Svoz odpadu bude prováděn firmou pověřenou obcí Kubova Hut´.Nádoby na odpad si musí zajistit objednavatel na vlastní náklady .Každá popelnice musí být před každým vývozem opatřena etiketou pro svoz odpadu.Cena etikety je shodná s cenou etikety za komunální odpad vyprodukovaný obyvateli a její cena je stanovena na <text:span text:style-name="T2">70,-Kč</text:span><text:span text:style-name="T3">.</text:span></text:p>
      <text:p text:style-name="Standard"/>
      <text:p text:style-name="Standard">K ukládání separovaného odpadu využívá objednatel kontejnerů rozmístěných v obci . Za využívání systému obce na sběr a likvidaci separovaného odpadu PET lahve,plasty,papír,sklo bílé a sklo barevné, kovové obaly od potravin <text:s/>– <text:span text:style-name="T1">hradí objednatel Obci poplatek na č.ú. 16425281/0100 <text:s/>v.s. ….... nebo hotově na OÚ na základě této smlouvy. Poplatek roční sazby <text:s/>pro rok 2022 byl stanoven pro objednavatele ve výši 100,-Kč za lůžko a rok</text:span></text:p>
      <text:p text:style-name="Standard"/>
      <text:p text:style-name="P2"><text:s text:c="5"/>( 3 )Doba trvání smlouvy,odstoupení od smlouvy.</text:p>
      <text:p text:style-name="Standard">Smlouva se uzavírá na dobu jednoho roku,tj. do........</text:p>
      <text:p text:style-name="Standard">Objednavatel má právo odstoupit od smlouvy,jestliže dodavatel poruší povinnosti uvedené v článku(1).</text:p>
      <text:p text:style-name="Standard"/>
      <text:p text:style-name="P3">( 4 )Ostatní ujednání</text:p>
      <text:p text:style-name="Standard">Ostatní práva a povinnosti právnických a fyzických osob oprávněných k podnikání zapojených do systému svozu komunálního odpadu neuvedené v této smlouvě se řídí obecně závaznou vyhláškou Obce Kubova Hutˇo nakládání s komunálním odpadem.</text:p>
      <text:p text:style-name="Standard"/>
      <text:p text:style-name="Standard">V Kubově Hutí dne …..............</text:p>
      <text:p text:style-name="Standard">………………….. <text:s text:c="41"/>………………………………….</text:p>
      <text:p text:style-name="Standard">Dodavatel <text:s text:c="69"/>objednavatel <text:s/></text:p>
      <text:p text:style-name="Standard">Obec Kubova Hutˇ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SMLOUVA</dc:title>
    <meta:initial-creator>Kubova Huť</meta:initial-creator>
    <meta:creation-date>2006-01-16T08:16:00</meta:creation-date>
    <dc:date>2022-01-22T07:00:32.45</dc:date>
    <meta:print-date>2021-12-01T18:27:00</meta:print-date>
    <meta:editing-cycles>23</meta:editing-cycles>
    <meta:editing-duration>PT3H49M37S</meta:editing-duration>
    <meta:generator>OpenOffice/4.1.8$Win32 OpenOffice.org_project/418m3$Build-9803</meta:generator>
    <meta:document-statistic meta:table-count="0" meta:image-count="0" meta:object-count="0" meta:page-count="1" meta:paragraph-count="27" meta:word-count="277" meta:character-count="2109"/>
  </office:meta>
</office:document-meta>
</file>