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9.684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ing_20_1">
      <style:text-properties fo:font-size="24pt" style:font-size-asian="24pt"/>
    </style:style>
    <style:style style:name="P4" style:family="paragraph" style:parent-style-name="Heading_20_1" style:master-page-name="Standard">
      <style:paragraph-properties style:page-number="auto"/>
      <style:text-properties fo:font-size="16pt" style:text-underline-style="solid" style:text-underline-width="auto" style:text-underline-color="font-color" style:font-size-asian="16pt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becní úřad Kubova Hutˇ,Kubova Hutˇ22,385 01 Vimperk</text:h>
      <text:h text:style-name="P3" text:outline-level="1"/>
      <text:h text:style-name="P3" text:outline-level="1"><text:s text:c="14"/></text:h>
      <text:h text:style-name="P3" text:outline-level="1"><text:s text:c="26"/>Oznámení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V sobotu dne 29.10.2022 bude chodit kominík od 9.0 hodin. Jedná se o revizi a čištění komínů,která je povinná od 1.1.2010 pro všechny majitele domů. <text:s text:c="2"/></text:span><text:span text:style-name="T2"><text:s text:c="6"/></text:span></text:p>
      <text:p text:style-name="P1"><text:s text:c="10"/></text:p>
      <text:p text:style-name="P1"><text:s text:c="9"/>Případné objednávky a informace na OÚ. </text:p>
      <text:p text:style-name="P1"/>
      <text:p text:style-name="P1"/>
      <text:p text:style-name="P1">Tel: 602 114 614</text:p>
      <text:p text:style-name="P1">info@kubovahut.cz</text:p>
      <text:p text:style-name="P2"/>
      <text:p text:style-name="P2"/>
      <text:p text:style-name="P2"/>
      <text:p text:style-name="P2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 </text:p>
      <text:p text:style-name="Standard">Č.v.</text:p>
      <text:p text:style-name="Standard">Svěšeno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ubova Huť</meta:initial-creator>
    <meta:creation-date>2005-04-14T07:50:00</meta:creation-date>
    <dc:date>2022-10-08T07:57:30.10</dc:date>
    <meta:print-date>2017-08-10T15:13:59.36</meta:print-date>
    <meta:editing-cycles>20</meta:editing-cycles>
    <meta:editing-duration>PT1H2M59S</meta:editing-duration>
    <meta:generator>OpenOffice/4.1.8$Win32 OpenOffice.org_project/418m3$Build-9803</meta:generator>
    <meta:document-statistic meta:table-count="0" meta:image-count="0" meta:object-count="0" meta:page-count="1" meta:paragraph-count="12" meta:word-count="47" meta:character-count="372"/>
  </office:meta>
</office:document-meta>
</file>