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 Black" fo:font-size="10pt" style:text-underline-style="none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 Black" fo:font-size="10pt" style:text-underline-style="none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 Black" fo:font-size="13pt" style:text-underline-style="none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 Black" fo:font-size="13pt" style:text-underline-style="none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333333" style:font-name="Arial Black" fo:font-size="10pt" style:text-underline-style="none" fo:font-weight="bold" style:font-name-asian="Arial-BoldMT" style:font-size-asian="10pt" style:font-weight-asian="bold" style:font-name-complex="Arial-BoldMT" style:font-size-complex="10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50"/>č.27</text:p>
      <text:p text:style-name="P3">USNESENÍ ZASTUPITELSTVA OBCE</text:p>
      <text:p text:style-name="P3">KUBOVA HUT´</text:p>
      <text:p text:style-name="P3">KONANÉHO DNE 27.8.2025</text:p>
      <text:p text:style-name="P4"/>
      <text:p text:style-name="P1"/>
      <text:p text:style-name="P1"/>
      <text:p text:style-name="P1"/>
      <text:p text:style-name="P1"/>
      <text:p text:style-name="P1"/>
      <text:p text:style-name="P1">Zastupitelstvo obce projednalo a schválilo :</text:p>
      <text:p text:style-name="P1"/>
      <text:list xml:id="list3646631630949153772" text:style-name="L1">
        <text:list-item>
          <text:p text:style-name="P6">ZO projednalo žádosti na pronájem Restaurace pod Sjezdovkou a schválilo pronájem restaurace <text:s/>paní Zuzaně a Paulo Correia Goncalvec a Jordau Racho a pověřuje p. Vykydala jednatele společnosti Služby obce KH uzavřít smlouvu dle žádosti/5 pro a 1 se zdržel/</text:p>
        </text:list-item>
        <text:list-item>
          <text:p text:style-name="P6">ZO projednalo a schválilo RO č.3/2025 dle přílohy /6pro/</text:p>
        </text:list-item>
        <text:list-item>
          <text:p text:style-name="P6">ZO projednalo a schválilo smlouvu č.PI-014330096048/006-FIA o zřízení VB mezi firmou EG.D.s.r.o. Brno a obcí Kubova Hut´ na p.č.80/4,72/8,53/2a187/12 v k.ú. Kubova Hut´za úplatu 18.400,-Kč.ZO pověřuje starostu podpisem./6pro/</text:p>
        </text:list-item>
      </text:list>
      <text:p text:style-name="P1"/>
      <text:p text:style-name="P1">Vyvěšeno dne : 3.9.2025</text:p>
      <text:p text:style-name="P1">Svěšeno dne : 18.9.2025</text:p>
      <text:p text:style-name="P1"/>
      <text:p text:style-name="P1"/>
      <text:p text:style-name="P1">…………………………………… <text:s text:c="47"/>……………………………….</text:p>
      <text:p text:style-name="P1"><text:s text:c="10"/>starosta <text:s text:c="73"/>místostarosta</text:p>
      <text:p text:style-name="P1">Originál zápisu je uložen na Obecním úřadě a je k nahlédnutí všem obyvatelům i</text:p>
      <text:p text:style-name="P2">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7:26:56.13</meta:creation-date>
    <dc:date>2025-09-03T18:39:16.67</dc:date>
    <meta:editing-duration>P5DT2H51M5S</meta:editing-duration>
    <meta:editing-cycles>15</meta:editing-cycles>
    <meta:generator>OpenOffice/4.1.8$Win32 OpenOffice.org_project/418m3$Build-9803</meta:generator>
    <meta:print-date>2025-09-03T19:56:00.88</meta:print-date>
    <meta:document-statistic meta:table-count="0" meta:image-count="0" meta:object-count="0" meta:page-count="1" meta:paragraph-count="14" meta:word-count="125" meta:character-count="1133"/>
  </office:meta>
</office:document-meta>
</file>