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obyčej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Arial Black" fo:font-size="10pt" style:text-underline-style="none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2" style:family="paragraph" style:parent-style-name="Standard">
      <style:paragraph-properties style:text-autospace="none"/>
      <style:text-properties fo:color="#000000" style:font-name="Arial Black" fo:font-size="10pt" style:text-underline-style="none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 Black" fo:font-size="13pt" style:text-underline-style="none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Arial Black" fo:font-size="13pt" style:text-underline-style="none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fo:color="#333333" style:font-name="Arial Black" fo:font-size="10pt" style:text-underline-style="none" fo:font-weight="bold" style:font-name-asian="Arial-BoldMT" style:font-size-asian="10pt" style:font-weight-asian="bold" style:font-name-complex="Arial-BoldMT" style:font-size-complex="10pt" style:font-weight-complex="bold"/>
    </style:style>
    <style:style style:name="P7" style:family="paragraph" style:parent-style-name="Standard" style:list-style-name="L1">
      <style:paragraph-properties fo:text-align="start" style:justify-single-word="false" style:text-autospace="none"/>
      <style:text-properties fo:color="#333333" style:font-name="Arial Black" fo:font-size="9pt" style:text-underline-style="none" fo:font-weight="bold" style:font-name-asian="Arial-BoldMT" style:font-size-asian="9pt" style:font-weight-asian="bold" style:font-name-complex="Arial-BoldMT" style:font-size-complex="9pt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50"/>č.30</text:p>
      <text:p text:style-name="P3">USNESENÍ ZASTUPITELSTVA OBCE</text:p>
      <text:p text:style-name="P3">KUBOVA HUT´</text:p>
      <text:p text:style-name="P3">KONANÉHO DNE 17.12.2025</text:p>
      <text:p text:style-name="P4"/>
      <text:p text:style-name="P1"/>
      <text:p text:style-name="P1"/>
      <text:p text:style-name="P1"/>
      <text:p text:style-name="P1"/>
      <text:p text:style-name="P1"/>
      <text:p text:style-name="P1">Zastupitelstvo obce projednalo a schválilo :</text:p>
      <text:p text:style-name="P1"/>
      <text:list xml:id="list484180951950803879" text:style-name="L1">
        <text:list-item>
          <text:p text:style-name="P7">ZO projednalo a schválilo vyrovnaný rozpočet obce Kubova Hut´ na rok 2026 / 7pro/</text:p>
        </text:list-item>
        <text:list-item>
          <text:p text:style-name="P7">ZO projednalo a schválilo střednědobý výhled rozpočtu na roky 2028-2029 /7pro/</text:p>
        </text:list-item>
        <text:list-item>
          <text:p text:style-name="P7">ZO projednalo a schválilo RO č.8/2025 dle přílohy /7pro/</text:p>
        </text:list-item>
        <text:list-item>
          <text:p text:style-name="P7">ZO projednalo a schválilo návrh smlouvy BFF česká republika s.r.o. č.P/2025/12/003</text:p>
          <text:p text:style-name="P7"><text:s/>a pověřuje starostu podpisem smlouvy /7pro/</text:p>
        </text:list-item>
        <text:list-item>
          <text:p text:style-name="P7">ZO rozhodlo udělit plnou moc k zastupování obce v jednáních s vodoprávním úřadem ve věci prodloužení povolení k odběru povrchových a podzemních vod/7pro/</text:p>
        </text:list-item>
        <text:list-item>
          <text:p text:style-name="P7">ZO schválilo cenu vodného a stočného dle kalkulace (v příloze) na rok 2026 ve výši 75,-Kč/1 m3 bez DPH /7pro/</text:p>
        </text:list-item>
        <text:list-item>
          <text:p text:style-name="P7">ZO rozhodlo neměnit výši poplatku za svoz TKO</text:p>
        </text:list-item>
        <text:list-item>
          <text:p text:style-name="P7">ZO rozhodlo požádat o dotaci z POV Jihočeského kraje 2026 na stavební opravy a úpravy objektu č.p.53 </text:p>
        </text:list-item>
        <text:list-item>
          <text:p text:style-name="P7">ZO projednalo a schválilo návrh podnájemní smlouvy mezi Službami obce Kubova Hut s.r.o. A paní L.S. pro objekt č.p.58</text:p>
        </text:list-item>
      </text:list>
      <text:p text:style-name="P6"/>
      <text:p text:style-name="P6"/>
      <text:p text:style-name="P6"/>
      <text:p text:style-name="P6"/>
      <text:p text:style-name="P1">Vyvěšeno dne :19.12.2025</text:p>
      <text:p text:style-name="P1">Svěšeno dne : 19.1.2026</text:p>
      <text:p text:style-name="P1"/>
      <text:p text:style-name="P1">…………………………………… <text:s text:c="47"/>……………………………….</text:p>
      <text:p text:style-name="P1"><text:s text:c="10"/>starosta <text:s text:c="73"/>místostarosta</text:p>
      <text:p text:style-name="P1">Originál zápisu je uložen na Obecním úřadě a je k nahlédnutí všem obyvatelům i</text:p>
      <text:p text:style-name="P2">majitelům nemovitostí v obc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obyčej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28T17:26:56.13</meta:creation-date>
    <dc:date>2026-02-07T08:06:38.52</dc:date>
    <meta:editing-duration>P5DT5H34M47S</meta:editing-duration>
    <meta:editing-cycles>21</meta:editing-cycles>
    <meta:generator>OpenOffice/4.1.8$Win32 OpenOffice.org_project/418m3$Build-9803</meta:generator>
    <meta:print-date>2026-02-07T08:06:33.47</meta:print-date>
    <meta:document-statistic meta:table-count="0" meta:image-count="0" meta:object-count="0" meta:page-count="1" meta:paragraph-count="21" meta:word-count="192" meta:character-count="1478"/>
  </office:meta>
</office:document-meta>
</file>