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NewRoman" svg:font-family="TimesNewRoman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style:font-size-asian="16pt" style:font-size-complex="16pt"/>
    </style:style>
    <style:style style:name="P4" style:family="paragraph" style:parent-style-name="Standard">
      <style:paragraph-properties fo:text-align="start" style:justify-single-word="false"/>
      <style:text-properties fo:font-size="14pt" style:text-underline-style="none" style:font-size-asian="14pt" style:font-size-complex="14pt"/>
    </style:style>
    <style:style style:name="P5" style:family="paragraph" style:parent-style-name="Text_20_body" style:list-style-name="L1">
      <style:paragraph-properties fo:text-align="start" style:justify-single-word="false"/>
      <style:text-properties fo:font-variant="normal" fo:text-transform="none" fo:color="#333333" style:font-name="Arial" fo:font-size="10pt" fo:letter-spacing="normal" fo:font-style="normal" fo:font-weight="normal" style:font-size-asian="10pt" style:font-weight-asian="normal" style:font-size-complex="10pt" style:font-weight-complex="normal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37"/>č.3</text:p>
      <text:p text:style-name="P1">USNESENÍ ZASTUPITELSTVA OBCE </text:p>
      <text:p text:style-name="P2"><text:s text:c="47"/>KUBOVA HUT´</text:p>
      <text:p text:style-name="P1">KONANÉHO DNE 30.11.2022</text:p>
      <text:p text:style-name="P1"/>
      <text:p text:style-name="P3">Zastupitelstvo obce projednalo a schválilo :</text:p>
      <text:p text:style-name="P3"/>
      <text:list xml:id="list8423658211130333128" text:style-name="L1">
        <text:list-item>
          <text:p text:style-name="P5">ZO projednalo a schválilo návrh rozpočtu obce Kubova Hut´na rok 2023 dle přílohy/7pro/</text:p>
        </text:list-item>
        <text:list-item>
          <text:p text:style-name="P5">ZO jmenovalo komisi pro VŘ na akci : Objekt expozice “Kulturní dědictví Zlaté stezky, č.projektu 275“, Kubova Hut´ve složení: Ing.Jan Kříha,Bc.Jan Beran a Ing. Zbyněk Klose /7pro/</text:p>
        </text:list-item>
        <text:list-item>
          <text:p text:style-name="P5">ZO projednalo a schválilo dodatek k <text:s/>OZV č.3/2021 o místním poplatku za odkládání komunálního odpadu z nemovité věci <text:s/>v bodě Čl.6 Sazba poplatku činila 0,7Kč za l a bude činit <text:s/>1,0 Kč za l od 1.1.2023 a navýšení poplatku pro podnikatele k ukládání separovaného odpadu, kdy roční poplatek byl stanoven ve výši 100,-Kč na lůžko a rok a zvyšuje se na 130,-Kč lůžko a rok od 1.1.2023 /7pro/</text:p>
        </text:list-item>
        <text:list-item>
          <text:p text:style-name="P5">ZO projednalo žádost OSH Prachatice o poskytnutí finančního příspěvku na konání krajského kola v požárním sportu družstev HZS Jihočeského kraje <text:s/>a rozhodlo <text:s/>neposkytnou finanční příspěvek, ale věcné dary /7pro/</text:p>
        </text:list-item>
        <text:list-item>
          <text:p text:style-name="P5">Komise jmenovaná ZO informovala o výsledku VŘ na akci : Objekt expozice “Kulturní dědictví Zlaté stezky,č.projektu 275“,Kubova Hut´.</text:p>
        </text:list-item>
        <text:list-item>
          <text:p text:style-name="P5">ZO projednalo výsledek VŘ na akci: Objekt expozice“Kulturní dědictví Zlaté stezky,č.projektu 275“,Kubova Hut´ a rozhodlo přijmout nabídku od firmy <text:s/>ACTPRO s.r.o.,B. Smetany 25, 370 01 České Budějovice IČ:06807127 a pověřuje starostu podpisem smlouvy 7pro/</text:p>
        </text:list-item>
        <text:list-item>
          <text:p text:style-name="P5">Jednatel společnosti Služby Obce KH p. Vykydal informoval o hospodaření a stavu probíhajících akcí ohledně lyžování a restaurace)</text:p>
        </text:list-item>
      </text:list>
      <text:p text:style-name="P4">Vyvěšeno dne :2.12.2022</text:p>
      <text:p text:style-name="P4">č.j.</text:p>
      <text:p text:style-name="P4">Svěšeno dne :17.12.2022</text:p>
      <text:p text:style-name="P4"/>
      <text:p text:style-name="P4"/>
      <text:p text:style-name="P4"/>
      <text:p text:style-name="P4">…………………………………… <text:s text:c="31"/>……………………………….</text:p>
      <text:p text:style-name="P4"><text:s text:c="12"/>starosta <text:s text:c="76"/>místostarosta</text:p>
      <text:p text:style-name="P4"/>
      <text:p text:style-name="P4">Originál zápisu je uložen na Obecním úřadě a je k nahlédnutí <text:s/>všem obyvatelům i majitelům nemovitostí v obc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NewRoman" svg:font-family="TimesNewRoman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05T17:16:36.330000000</meta:creation-date>
    <meta:generator>OpenOffice/4.1.8$Win32 OpenOffice.org_project/418m3$Build-9803</meta:generator>
    <dc:date>2022-12-02T17:36:30.65</dc:date>
    <meta:editing-duration>P7DT15H42M20S</meta:editing-duration>
    <meta:editing-cycles>21</meta:editing-cycles>
    <meta:print-date>2022-11-16T18:56:01.16</meta:print-date>
    <meta:document-statistic meta:table-count="0" meta:image-count="0" meta:object-count="0" meta:page-count="1" meta:paragraph-count="18" meta:word-count="259" meta:character-count="2013"/>
  </office:meta>
</office:document-meta>
</file>