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2pt" fo:letter-spacing="normal" fo:font-style="normal" fo:font-weight="normal" style:font-name-asian="ArialMT" style:font-size-asian="12pt" style:font-weight-asian="normal" style:font-name-complex="ArialMT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333333" style:font-name="Arial" fo:font-size="11pt" fo:letter-spacing="normal" fo:font-style="normal" style:text-underline-style="solid" style:text-underline-width="auto" style:text-underline-color="font-color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333333" style:font-name="Arial" fo:font-size="11pt" fo:letter-spacing="normal" fo:font-style="normal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Text_20_body">
      <style:text-properties style:font-name="Arial" fo:font-size="12pt" style:font-size-asian="12pt" style:font-size-complex="12pt"/>
    </style:style>
    <style:style style:name="P11" style:family="paragraph" style:parent-style-name="Text_20_body">
      <style:text-properties style:font-name="Arial" fo:font-size="12pt" style:text-underline-style="none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fo:font-variant="normal" fo:text-transform="none" fo:color="#333333" style:font-name="Arial" fo:font-size="11pt" fo:letter-spacing="normal" fo:font-style="normal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Arial" fo:font-size="11pt" fo:letter-spacing="normal" fo:font-style="normal" fo:font-weight="normal" style:font-name-asian="ArialMT" style:font-size-asian="11pt" style:font-weight-asian="normal" style:font-name-complex="ArialMT" style:font-size-complex="11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variant="normal" fo:text-transform="none" fo:color="#333333" style:font-name="Arial" fo:font-size="12pt" fo:letter-spacing="normal" fo:font-style="normal" fo:font-weight="normal" style:font-name-asian="ArialMT" style:font-size-asian="12pt" style:font-weight-asian="normal" style:font-name-complex="ArialMT" style:font-size-complex="12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7"/>č.21</text:p>
      <text:p text:style-name="P3">USNESENÍ ZASTUPITELSTVA OBCE </text:p>
      <text:p text:style-name="P4"><text:s text:c="47"/>KUBOVA HUT´</text:p>
      <text:p text:style-name="P3">KONANÉHO DNE 11.11.2024</text:p>
      <text:p text:style-name="P5"/>
      <text:p text:style-name="P9">Zastupitelstvo obce projednalo a schválilo : </text:p>
      <text:p text:style-name="P9"/>
      <text:p text:style-name="P7"/>
      <text:list xml:id="list2280624996484684357" text:style-name="L1">
        <text:list-item>
          <text:list>
            <text:list-item>
              <text:p text:style-name="P12">ZO projednalo a schválilo RO č.8/2024 dle přílohy /6pro/</text:p>
              <text:p text:style-name="P12"><text:s/></text:p>
            </text:list-item>
            <text:list-item>
              <text:p text:style-name="P12">ZO projednalo a schválilo finanční dar ve výši 1 300 000,-Kč <text:s/>pro Služby obce Kubova Huť s.r.o. na rozvoj <text:s/>lyžařského areálu <text:s/>a pořízení letního kina a pověřuje starostu podpisem darovací smlouvy /6pro/</text:p>
            </text:list-item>
            <text:list-item>
              <text:p text:style-name="P12">ZO projednalo a schválilo koncept návrhu rozpočtu na rok 2025 dle přílohy /6pro/</text:p>
            </text:list-item>
            <text:list-item>
              <text:p text:style-name="P12">ZO projednalo a schválilo záměr nakládat s majetkem obce dle §39 odst.1 zákona 128/2000 Sb.převod st.p.č.135 <text:s/>vzniklé z p. p.č.80/4 o výměře 119 m2 <text:s/>v k.ú. Kubova Hut´dle GP 297-294/2023/6pro/</text:p>
            </text:list-item>
            <text:list-item>
              <text:p text:style-name="P12">ZO projednalo a schválilo záměr nakládat s majetkem obce dle §39 odst.1 zákona 128/2000 Sb. pronájem části pozemku p.č.80/4 o výměře 2 000 m2 v k.ú. Kubova Hut´dle přílohy <text:s/>/6pro/</text:p>
            </text:list-item>
            <text:list-item>
              <text:p text:style-name="P12">ZO pojednalo žádost Jihočeského centra pro zdravotně postižené a seniory se sídlem SNP 559,38301 Prachatice o poskytnutí finančního příspěvku ve výši 5000,-Kč a rozhodlo se nepřispět /6pro/</text:p>
            </text:list-item>
          </text:list>
        </text:list-item>
      </text:list>
      <text:p text:style-name="P8"/>
      <text:p text:style-name="P8"/>
      <text:list xml:id="list3297846243259333164" text:style-name="L2">
        <text:list-header>
          <text:p text:style-name="P13"/>
          <text:p text:style-name="P14"/>
        </text:list-header>
      </text:list>
      <text:p text:style-name="P6"/>
      <text:p text:style-name="P2"/>
      <text:list xml:id="list2656044602437480060" text:style-name="L3">
        <text:list-header>
          <text:p text:style-name="P15"/>
          <text:p text:style-name="P15"/>
        </text:list-header>
      </text:list>
      <text:p text:style-name="P10"> <text:span text:style-name="T1">Vyvěšeno dne : 18.11.2024</text:span></text:p>
      <text:p text:style-name="P11">č.j.</text:p>
      <text:p text:style-name="P1">Svěšeno dne :4.12.2024</text:p>
      <text:p text:style-name="P1">…………………………………… <text:s text:c="31"/>……………………………….</text:p>
      <text:p text:style-name="P1"><text:s text:c="12"/>starosta <text:s text:c="76"/>místostarosta</text:p>
      <text:p text:style-name="P1"/>
      <text:p text:style-name="P1">Originál zápisu je uložen na Obecním úřadě a je k nahlédnutí <text:s/>všem obyvatelům i majitelům nemovitostí v ob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5T17:16:36.330000000</meta:creation-date>
    <meta:generator>OpenOffice/4.1.8$Win32 OpenOffice.org_project/418m3$Build-9803</meta:generator>
    <dc:date>2024-11-19T08:07:16.13</dc:date>
    <meta:editing-duration>P20DT18H20M3S</meta:editing-duration>
    <meta:editing-cycles>79</meta:editing-cycles>
    <meta:print-date>2024-11-19T04:49:42.55</meta:print-date>
    <meta:document-statistic meta:table-count="0" meta:image-count="0" meta:object-count="0" meta:page-count="1" meta:paragraph-count="18" meta:word-count="194" meta:character-count="1539"/>
  </office:meta>
</office:document-meta>
</file>