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Arial Black" fo:font-size="10pt" fo:letter-spacing="normal" fo:font-style="normal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7"/>č.32</text:p>
      <text:p text:style-name="P1"/>
      <text:p text:style-name="P2">USNESENÍ ZASTUPITELSTVA OBCE </text:p>
      <text:p text:style-name="P3"><text:s text:c="47"/>KUBOVA HUT´</text:p>
      <text:p text:style-name="P2">KONANÉHO DNE 6.9.2022</text:p>
      <text:p text:style-name="P2"/>
      <text:p text:style-name="P4">Zastupitelstvo obce projednalo a schválilo :</text:p>
      <text:p text:style-name="P4"/>
      <text:list xml:id="list6532073717780817968" text:style-name="L1">
        <text:list-item>
          <text:p text:style-name="P7">ZO projednalo nabídku a <text:s/>informaci <text:s/>k vyhlášenému dotačnímu programu „ My v tom Jihočechy nenecháme II“, který dne 15.8.2022 schválilo Zastupitelstvo Jihočeského kraje a rozhodlo, že se k dané výzvě nepřipojí s tím, že své občany podporuje finančně jiným způsobem. /5pro/</text:p>
        </text:list-item>
        <text:list-item>
          <text:p text:style-name="P7">ZO projednalo a schválilo <text:s/>RZ č.5/2022 dle přílohy /5pro/</text:p>
        </text:list-item>
        <text:list-item>
          <text:p text:style-name="P7">ZO projednalo žádost pana Reného Vachty o odprodej části pozemku kat.č.80/4 o rozměrech 20*3 m <text:s/>sousedícím <text:s/>na východní straně s pozemkem kat.č. 72/9 v k.ú. Kubova Hut´ s <text:s/>prodejem daného pozemku zastupitelstvo obce nesouhlasí pro potřebnost tohoto prostoru pro provoz lyž.areálu./5pro/</text:p>
        </text:list-item>
        <text:list-item>
          <text:p text:style-name="P7">ZO projednalo a schválilo <text:s/>směnou smlouvu mezi obcí Kubova Hut´ a Ing. Miroslavem Bartoškem a Miladou Bartoškovou, kdy dojde ke směně pozemků p.č.43/1 o výměře 291 m2 ve vlastnictví obce Kubova Hut´za pozemek p.č. 197/3 o výměře 84 m2 ve vlastnictví <text:s/>Ing.Miroslava Bartoška a Milady Bartoškové <text:s/>bez finančního vyrovnání a pověřuje starostu podpisem smlouvy /5pro/</text:p>
          <text:p text:style-name="P6"/>
          <text:p text:style-name="P8"/>
        </text:list-item>
      </text:list>
      <text:p text:style-name="P5">Vyvěšeno dne :07.9.2022</text:p>
      <text:p text:style-name="P5">č.j.</text:p>
      <text:p text:style-name="P5">Svěšeno dne :22.9.2022</text:p>
      <text:p text:style-name="P5"/>
      <text:p text:style-name="P5"/>
      <text:p text:style-name="P5"/>
      <text:p text:style-name="P5">…………………………………… <text:s text:c="31"/>……………………………….</text:p>
      <text:p text:style-name="P5"><text:s text:c="12"/>starosta <text:s text:c="76"/>místostarosta</text:p>
      <text:p text:style-name="P5"/>
      <text:p text:style-name="P5">Originál zápisu je uložen na Obecním úřadě a je k nahlédnutí <text:s/>všem obyvatelům i 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7:16:36.330000000</meta:creation-date>
    <meta:generator>OpenOffice/4.1.8$Win32 OpenOffice.org_project/418m3$Build-9803</meta:generator>
    <dc:date>2022-09-08T07:28:51.87</dc:date>
    <meta:editing-duration>P1DT18H5M37S</meta:editing-duration>
    <meta:editing-cycles>20</meta:editing-cycles>
    <meta:print-date>2022-07-29T18:34:16.16</meta:print-date>
    <meta:document-statistic meta:table-count="0" meta:image-count="0" meta:object-count="0" meta:page-count="1" meta:paragraph-count="15" meta:word-count="195" meta:character-count="1605"/>
  </office:meta>
</office:document-meta>
</file>