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7"/>č.21</text:p>
      <text:p text:style-name="P1"/>
      <text:p text:style-name="P2">USNESENÍ ZASTUPITELSTVA OBCE </text:p>
      <text:p text:style-name="P3"><text:s text:c="47"/>KUBOVA HUT´</text:p>
      <text:p text:style-name="P2">KONANÉHO DNE 21.4.2021</text:p>
      <text:p text:style-name="P2"/>
      <text:p text:style-name="P4">Zastupitelstvo obce projednalo a schválilo :</text:p>
      <text:p text:style-name="P4"/>
      <text:p text:style-name="P5">1) <text:span text:style-name="T1">ZO projednalo a schválilo VŘ na akci „Novostavba 2 bytových jednotek se sociálním bydlením na Kubově Huti“a pověřuje starostu <text:s/>vykonáním dalších potřebných kroků <text:s/>a následně podpisem smlouvy /4pro/</text:span></text:p>
      <text:p text:style-name="P5"><text:span text:style-name="T1">2) ZO projednalo žádost </text:span><text:span text:style-name="T1">o finanční podporu <text:s/>Linky bezpečí,z.s. a rozhodlo jí nepodpořit/4pro/</text:span></text:p>
      <text:p text:style-name="P5"><text:span text:style-name="T1">3</text:span><text:span text:style-name="T1">) pan Vykydal informoval zastupitele o hospodaření společnosti Služby obce Kubova Hut´s.r.o.</text:span></text:p>
      <text:p text:style-name="P6"/>
      <text:p text:style-name="P5">Vyvěšeno dne :</text:p>
      <text:p text:style-name="P5">č.j.</text:p>
      <text:p text:style-name="P5">Svěšeno dne :</text:p>
      <text:p text:style-name="P5"/>
      <text:p text:style-name="P5"/>
      <text:p text:style-name="P5"/>
      <text:p text:style-name="P5">…………………………………… <text:s text:c="31"/>……………………………….</text:p>
      <text:p text:style-name="P5"><text:s text:c="12"/>starosta <text:s text:c="76"/>místostarosta</text:p>
      <text:p text:style-name="P5"/>
      <text:p text:style-name="P5">Originál zápisu je uložen na Obecním úřadě a je k nahlédnutí <text:s/>všem obyvatelům i majitelům nemovitostí v ob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17:16:36.330000000</meta:creation-date>
    <meta:generator>OpenOffice/4.1.8$Win32 OpenOffice.org_project/418m3$Build-9803</meta:generator>
    <dc:date>2021-04-24T09:21:29.10</dc:date>
    <meta:editing-duration>PT14H17M34S</meta:editing-duration>
    <meta:editing-cycles>4</meta:editing-cycles>
    <meta:document-statistic meta:table-count="0" meta:image-count="0" meta:object-count="0" meta:page-count="1" meta:paragraph-count="14" meta:word-count="99" meta:character-count="989"/>
  </office:meta>
</office:document-meta>
</file>