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style:font-size-asian="16pt" style:font-size-complex="16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37"/>č.31</text:p>
      <text:p text:style-name="P1">USNESENÍ ZASTUPITELSTVA OBCE </text:p>
      <text:p text:style-name="P2"><text:s text:c="47"/>KUBOVA HUT´</text:p>
      <text:p text:style-name="P1">KONANÉHO DNE 20.7.2022</text:p>
      <text:p text:style-name="P5">Zastupitelstvo obce projednalo a schválilo :</text:p>
      <text:p text:style-name="P3"><text:s text:c="7"/>1) ZO projednalo a schválilo RZ č.4/2022 dle přílohy a bylo seznámeno s RZ č.2,3/2022 /4pro/</text:p>
      <text:p text:style-name="P3"><text:s text:c="6"/>2) ZO projednalo a schválilo smlouvu o dílo <text:s/>na zhotovení propagačního videa na <text:s text:c="3"/>crowdfundingovou kampaň pro <text:s/>realizaci expozice Zlaté stezky . ZO pověřuje starostu <text:s/>uzavřít smlouvu /5pro/</text:p>
      <text:list xml:id="list924617212168977177" text:style-name="L1">
        <text:list-item>
          <text:p text:style-name="P7">Jednatel společnosti informoval o hospodaření společnosti .</text:p>
        </text:list-item>
        <text:list-item>
          <text:p text:style-name="P7">ZO projednalo a schválilo nabídku od firmy Sweco Hydroprojekt a.s. Praha 4 na realizaci projektu „Kubova Hut´-energetická studie“ -nabídka projektových prací /5pro/</text:p>
        </text:list-item>
        <text:list-item>
          <text:p text:style-name="P7">ZO projednalo a schválilo nabídku na pana Tomáše Křena na práce související s webem Boubinarena.cz</text:p>
        </text:list-item>
        <text:list-item>
          <text:p text:style-name="P7">Zastupitelstvo obce Kubova Huť, jako věcně příslušný správní orgán podle § 6 odst. 5 písm. c) zákona č. 183/2006 Sb., o územním plánování a stavebním řádu, ve znění pozdějších předpisů (dále jen „stavební zákon“),</text:p>
          <text:p text:style-name="P7"><text:span text:style-name="T1"><text:s/>I.</text:span> bere na vědomí dokumentaci návrhu změny č. 1 územního plánu Kubova Huť (dále „změna č. 1 ÚP Kubova Huť“) </text:p>
          <text:p text:style-name="P7"><text:span text:style-name="T1">II.</text:span> konstatuje, že návrh změny č. 1 ÚP Kubova Huť není v rozporu s aktualizovanou Politikou územního rozvoje 2008 ČR ani s aktualizovanou územně plánovací dokumentací ZÚR Jč kraje, se stanovisky dotčených orgánů a není v rozporu se stanoviskem Krajského úřadu - Jihočeský kraj, odboru regionálního rozvoje, územního plánování, stavebního řádu a investic, ze dne 14.06.2021 pod čj. KUJCK 66322/2021 </text:p>
          <text:p text:style-name="P7"><text:span text:style-name="T1">III.</text:span>schvaluje vydat v souladu s ustanovem § 54 odst.2 stavebního zákona a § 171 až 174 zákona č.500/2004 Sb., správní řád, ve znění pozdějších předpisů, změnu č.1 územního plánu Kubova Hut´.</text:p>
          <text:p text:style-name="P7"><text:span text:style-name="T1">IV.</text:span> ukládá Ing. Zbyňku Klosemu, starostovi obce Kubova Huť, zajistit: a) prostřednictvím pořizovatele vyhotovení a poskytnutí dokumentace změny č. 1 ÚP Kubova Huť, opatřené záznamem o účinnosti příslušnému stavebnímu úřadu, úřadu územního plánování a krajskému úřadu b) vyhotovení úplného znění v souladu s ust. § 55 odst. 5 stavebního zákona po vydání jeho změny č. 1 ÚP Kubova Huť c) zveřejnění způsobem umožňující dálkový přístup údaje o změně územního plánu Kubova Huť včetně úplného znění ÚP po změně č. 1 / 5pro/</text:p>
        </text:list-item>
      </text:list>
      <text:p text:style-name="P4"/>
      <text:p text:style-name="P4">Vyvěšeno dne :</text:p>
      <text:p text:style-name="P4">č.j.</text:p>
      <text:p text:style-name="P4">Svěšeno dne :</text:p>
      <text:p text:style-name="P4"><text:tab/><text:tab/>…………………………………… <text:s text:c="31"/>……………………………….</text:p>
      <text:p text:style-name="P4"><text:s text:c="9"/><text:tab/><text:tab/><text:tab/> <text:s text:c="2"/>starosta <text:s text:c="76"/>místostarosta</text:p>
      <text:p text:style-name="P4"/>
      <text:p text:style-name="P4">Originál zápisu je uložen na Obecním úřadě a je k nahlédnutí <text:s/>všem obyvatelům i majitelům nemovitostí v ob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5T17:16:36.330000000</meta:creation-date>
    <meta:generator>OpenOffice/4.1.8$Win32 OpenOffice.org_project/418m3$Build-9803</meta:generator>
    <dc:date>2022-08-02T06:13:38.36</dc:date>
    <meta:editing-duration>PT1H55M35S</meta:editing-duration>
    <meta:editing-cycles>7</meta:editing-cycles>
    <meta:print-date>2022-08-02T06:13:34.37</meta:print-date>
    <meta:document-statistic meta:table-count="0" meta:image-count="0" meta:object-count="0" meta:page-count="1" meta:paragraph-count="21" meta:word-count="362" meta:character-count="2660"/>
  </office:meta>
</office:document-meta>
</file>