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paragraph-rsid="001fecf1"/>
    </style:style>
    <style:style style:name="P5" style:family="paragraph" style:parent-style-name="PodpisovePole">
      <style:text-properties officeooo:paragraph-rsid="001fecf1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eaab8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bova Huť<text:line-break/>Zastupitelstvo obce Kubova Huť</text:p>
      <text:h text:style-name="P6" text:outline-level="1">Obecně závazná vyhláška obce Kubova Huť<text:line-break/>o místním poplatku za užívání veřejného prostranství</text:h>
      <text:p text:style-name="P3">Zastupitelstvo obce Kubova Huť se na svém zasedání dne  …….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4646490123007497887" text:style-name="L1">
        <text:list-item>
          <text:p text:style-name="P7">Obec Kubova Huť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152719438374757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8" text:outline-level="2">Čl. 4<text:line-break/>Ohlašovací povinnost</text:h>
      <text:list xml:id="list152721218279213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p text:style-name="P1">Sazba poplatku činí za každý i započatý m² a každý i započatý den:</text:p>
      <text:list xml:id="list152720405608308" text:style-name="L1">
        <text:list-item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1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 Kč,</text:p>
            </text:list-item>
            <text:list-item>
              <text:p text:style-name="P7">za vyhrazení trvalého parkovacího místa 10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sportov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8" text:outline-level="2"><text:soft-page-break/>Čl. 6<text:line-break/>Splatnost poplatku</text:h>
      <text:p text:style-name="P1">Poplatek je splatný v den ukončení užívání veřejného prostranství.</text:p>
      <text:h text:style-name="P8" text:outline-level="2">Čl. 7<text:line-break/> Osvobození </text:h>
      <text:list xml:id="list152719477087627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<text:span text:style-name="T1">e obec Kubova Hut´a organizace jí zřizované, zakládané.</text:span>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152720224829736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1/2019, o místním poplatku za užívání veřejného prostranství, ze dne 20. listopadu 2019.</text:p>
        </text:list-item>
      </text:list>
      <text:h text:style-name="P8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Zbyněk Klose v. r.<text:line-break/> starosta </text:p>
          </table:table-cell>
          <table:table-cell table:style-name="Podpisy.A1" office:value-type="string">
            <text:p text:style-name="P5">Bc.Jan Beran v. r.<text:line-break/> <text:s text:c="14"/>místostarosta <text:s text:c="19"/>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jekt1" text:anchor-type="paragraph" svg:width="11.809cm" svg:height="29.6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27T16:15:09.070000000</dc:date>
    <meta:generator>LibreOffice/5.2.6.2$Windows_x86 LibreOffice_project/a3100ed2409ebf1c212f5048fbe377c281438fdc</meta:generator>
    <meta:editing-duration>PT15M50S</meta:editing-duration>
    <meta:editing-cycles>5</meta:editing-cycles>
    <meta:print-date>2024-09-03T15:43:35.997000000</meta:print-date>
    <meta:document-statistic meta:table-count="1" meta:image-count="0" meta:object-count="1" meta:page-count="4" meta:paragraph-count="67" meta:word-count="718" meta:character-count="4689" meta:non-whitespace-character-count="40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43.5mm"/>
    </style:style>
    <style:style style:name="co4" style:family="table-column">
      <style:table-column-properties fo:break-before="auto" style:column-width="45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9"/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1">
          <table:table-cell table:style-name="ce10" office:value-type="string" calcext:value-type="string">
            <text:p>Příloha č.1 Seznam veřejných prostranství v obci Kubova Hut´</text:p>
          </table:table-cell>
          <table:table-cell table:style-name="ce10" table:number-columns-repeated="2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Parcela</text:p>
          </table:table-cell>
          <table:table-cell table:style-name="ce15" office:value-type="string" calcext:value-type="string">
            <text:p>m2 </text:p>
          </table:table-cell>
          <table:table-cell table:style-name="ce15" office:value-type="string" calcext:value-type="string">
            <text:p>druh <text:s/></text:p>
          </table:table-cell>
          <table:table-cell table:style-name="ce15" office:value-type="string" calcext:value-type="string">
            <text:p>LV</text:p>
          </table:table-cell>
        </table:table-row>
        <table:table-row table:style-name="ro1">
          <table:table-cell table:style-name="ce11" office:value-type="string" calcext:value-type="string">
            <text:p>15/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2" office:value-type="string" calcext:value-type="string">
            <text:p>21/3</text:p>
          </table:table-cell>
          <table:table-cell office:value-type="float" office:value="5503" calcext:value-type="float">
            <text:p>5503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2/12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6/1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7/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40/3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43/1</text:p>
          </table:table-cell>
          <table:table-cell office:value-type="float" office:value="5526" calcext:value-type="float">
            <text:p>5526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51/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51/3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53/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54/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54/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54/1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63/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66/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66/1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71/1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72/1</text:p>
          </table:table-cell>
          <table:table-cell office:value-type="float" office:value="5894" calcext:value-type="float">
            <text:p>5894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72/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72/8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73/1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4" office:value-type="float" office:value="78" calcext:value-type="float">
            <text:p>78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80/4</text:p>
          </table:table-cell>
          <table:table-cell office:value-type="float" office:value="12908" calcext:value-type="float">
            <text:p>12908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89/4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89/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13/4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13/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3"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4" office:value-type="float" office:value="174" calcext:value-type="float">
            <text:p>174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3" office:value-type="float" office:value="176" calcext:value-type="float">
            <text:p>17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87/8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87/1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87/1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88/7</text:p>
          </table:table-cell>
          <table:table-cell office:value-type="float" office:value="8277" calcext:value-type="float">
            <text:p>8277</text:p>
          </table:table-cell>
          <table:table-cell office:value-type="string" calcext:value-type="string">
            <text:p>trvalý pravní prostor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88/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94/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97/1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198/6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203/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204/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204/4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205/1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3" office:value-type="float" office:value="220" calcext:value-type="float">
            <text:p>220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26/1</text:p>
          </table:table-cell>
          <table:table-cell office:value-type="float" office:value="4955" calcext:value-type="float">
            <text:p>4955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74/1</text:p>
          </table:table-cell>
          <table:table-cell office:value-type="float" office:value="3436" calcext:value-type="float">
            <text:p>3436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74/6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74/8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76/3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77/1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84/1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85/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85/3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3" office:value-type="float" office:value="386" calcext:value-type="float">
            <text:p>386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88/1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88/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88/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92/6</text:p>
          </table:table-cell>
          <table:table-cell office:value-type="float" office:value="4386" calcext:value-type="float">
            <text:p>4386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392/7</text:p>
          </table:table-cell>
          <table:table-cell office:value-type="float" office:value="2248" calcext:value-type="float">
            <text:p>2248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table:style-name="ce13" office:value-type="float" office:value="396" calcext:value-type="float">
            <text:p>39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ostatní plocha</text:p>
          </table:table-cell>
          <table:table-cell office:value-type="float" office:value="10001" calcext:value-type="float">
            <text:p>1000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.00.0000</text:date>, <text:time style:data-style-name="N2" text:time-value="15:51:03.70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