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lgerian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Book Antiqua"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style:font-name="Book Antiqua"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style:font-name="Book Antiqua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Book Antiqua" fo:font-weight="bold" style:font-weight-asian="bold" style:font-weight-complex="bold" fo:font-size="20pt" style:font-size-asian="20pt" style:font-size-complex="20pt"/>
    </style:style>
    <style:style style:name="T15" style:parent-style-name="Standardnípísmoodstavce" style:family="text">
      <style:text-properties style:font-name="Book Antiqua" fo:font-weight="bold" style:font-weight-asian="bold" style:font-weight-complex="bold" fo:font-size="20pt" style:font-size-asian="20pt" style:font-size-complex="20pt"/>
    </style:style>
    <style:style style:name="T16" style:parent-style-name="Standardnípísmoodstavce" style:family="text">
      <style:text-properties style:font-name="Book Antiqua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>ORIENTÁLNÍ TANEC PRO RADOST</text:p>
      <text:p text:style-name="P3"><text:s/>Srdečně zveme na další hodinu orientálních tanců<text:s/>v<text:s/>KD Dolany</text:p>
      <text:p text:style-name="P4"/>
      <text:p text:style-name="P5">sobota<text:s/>18.1. a 25.1.2020</text:p>
      <text:p text:style-name="P6">vždy<text:s/>od<text:s/>9<text:s/>do 10<text:s/>hodin dopoledne</text:p>
      <text:p text:style-name="P7">Prosím zájemkyně o rezervaci na tel. 608 960 177.</text:p>
      <text:p text:style-name="P8"/>
      <text:p text:style-name="P9"><text:span text:style-name="T10">P</text:span><text:span text:style-name="T11">ořádá<text:s/></text:span><text:span text:style-name="T12">TJ Sokol Dolany ve spolupráci se Zuzanou Kodýtkovou.</text:span></text:p>
      <text:p text:style-name="P13"><text:span text:style-name="T14">Co s sebou? Dobrou náladu, pohodlné oblečení,<text:s/></text:span><text:span text:style-name="T15">gymnastické cvičky nebo teplé ponožky, šátek kolem boků nejlépe s penízky<text:s/></text:span><text:span text:style-name="T16">nebo třásněmi. Pár šátků bude jako obvykle k zapůjč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Veronika Streckerova</meta:initial-creator>
    <dc:creator>Ing. Veronika Streckerova</dc:creator>
    <meta:creation-date>2020-01-13T12:36:00Z</meta:creation-date>
    <dc:date>2020-01-13T12:36:00Z</dc:date>
    <meta:print-date>2020-01-13T12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35" meta:row-count="3" meta:non-whitespace-character-count="373"/>
  </office:meta>
</office:document-meta>
</file>